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521191 - Gildeplein 15 en 17 te Nederassel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Voor : realiseren van carports aan Gildeplein 15 en 17</text:p>
            <text:p text:style-name="tussenkopcur">Locatie : Gildeplein 15 en 17 te Nederasselt</text:p>
            <text:p text:style-name="tussenkopcur">Datum besluit : 31-07-2018</text:p>
            <text:p text:style-name="tussenkopcur">Datum verzending : 31-07-2018</text:p>
            <text:p text:style-name="tussenkopcur">Zaaknummer ODRN: W.Z18.105875.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7916</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16</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16</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521191 - Gildeplein 15 en 17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916</meta:user-defined>
    <meta:user-defined meta:name="OVERHEIDop.GmbID/DC.identifier">gmb-2018-1679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BC 15</meta:user-defined>
    <meta:user-defined meta:name="OVERHEIDop.woonplaats">Nederasselt</meta:user-defined>
    <meta:user-defined meta:name="OVERHEIDop.straatnaam">Gildeplein</meta:user-defined>
    <meta:user-defined meta:name="OVERHEID.PostcodeHuisnummer/OVERHEIDop.postcodeHuisnummer">6612BC 11</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79663 420517</meta:user-defined>
    <meta:user-defined meta:name="OVERHEID.EPSG28992/DC.spatial">179662 420499</meta:user-defined>
    <meta:user-defined meta:name="OVERHEIDop.versieInformatie"/>
  </office:meta>
</office:document-meta>
</file>