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ngestraat 75 C (bouwen dakterras); 435023; 2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ngestraat 75 C (bouwen dakterras); 435023; 2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91</meta:user-defined>
    <meta:user-defined meta:name="OVERHEIDop.GmbID/DC.identifier">gmb-2018-16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W 75c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84 470530</meta:user-defined>
    <meta:user-defined meta:name="OVERHEIDop.versieInformatie"/>
  </office:meta>
</office:document-meta>
</file>