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Jacobus Lipsweg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Jacobus Lipsweg 2 Dordrecht</text:p>
            <text:p text:style-name="common-al">
            <text:span text:style-name="nadrukvet">Locatie: Jacobus Lipsweg 2 te DORDRECHT</text:span>
          </text:p>
            <text:p text:style-name="common-al">Datum ontvangst: 19 juli 2018</text:p>
            <text:p text:style-name="common-al">Deze melding is afgehandeld onder zaaknummer Z-18-33858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790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0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0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Jacobus Lipsweg 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05</meta:user-defined>
    <meta:user-defined meta:name="OVERHEIDop.GmbID/DC.identifier">gmb-2018-167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L 93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634.78 423003</meta:user-defined>
    <meta:user-defined meta:name="OVERHEIDop.versieInformatie"/>
  </office:meta>
</office:document-meta>
</file>