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Zandstraat 7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span text:style-name="nadrukvet">Zandstraat 71 te Venlo</text:span>
          </text:p>
            <text:p text:style-name="common-al">Voor het veranderen van een bedrijfswoning naar burgerwoning</text:p>
            <text:p text:style-name="common-al">Verzonden op 31 juli 2018</text:p>
            <text:p text:style-name="common-al">Kenmerk 133761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790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0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0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Zandstraat 7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901</meta:user-defined>
    <meta:user-defined meta:name="OVERHEIDop.GmbID/DC.identifier">gmb-2018-167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TG 7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157.73 375222.71</meta:user-defined>
    <meta:user-defined meta:name="OVERHEIDop.versieInformatie"/>
  </office:meta>
</office:document-meta>
</file>