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5 juni 2018 door de Antea Group uit Oosterhout, namens de gemeente Tilburg, een evaluatieverslag, op grond van artikel 14 BUS, ingediend voor de uitgevoerde bodemsanering aan de Schoenerstraat in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item text:style-override="id1-3-2-1-1-5-2">
                <text:number>2.</text:number>
                <text:p text:style-name="al">Aan te geven dat op de percelen kadastraal      gemeente Tilburg, sectie M, nummers 12361 en 12362 de volgende beperkingen      in het gebruik van de bodem in acht genomen moeten worden:</text:p>
              </text:list-item>
            </text:list>
            <text:p text:style-name="common-al">-      werkzaamheden in de verontreinigde grond binnen de interventiewaardencontour grond, zijn alleen toegestaan na goedkeuring van het bevoegd gezag;</text:p>
            <text:p text:style-name="common-al">-      wijziging naar een gevoeliger gebruik van de percelen binnen de interventiewaardencontour grond moet gemeld worden bij het bevoegd gezag.</text:p>
            <text:p text:style-name="common-al"> </text:p>
            <text:p text:style-name="common-al">Beschikking en bijbehorende stukken liggen vanaf 7 augustus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31 juli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89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7898</meta:user-defined>
    <meta:user-defined meta:name="OVERHEIDop.GmbID/DC.identifier">gmb-2018-167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AS</meta:user-defined>
    <meta:user-defined meta:name="OVERHEIDop.woonplaats">Tilburg</meta:user-defined>
    <meta:user-defined meta:name="OVERHEIDop.straatnaam">Schoen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63 396043</meta:user-defined>
    <meta:user-defined meta:name="OVERHEIDop.versieInformatie"/>
  </office:meta>
</office:document-meta>
</file>