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aeck Mathonsingel 45 te Nijmegen: aanvraag omzettingsvergunning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8</text:p>
            <text:p text:style-name="common-al">
            <text:span text:style-name="nadrukvet">Omschrijving: </text:span>aanvraag omzettingsvergunning kamerverhuur (van Schaeck Mathonsingel 45 te Nijmegen)</text:p>
            <text:p text:style-name="common-al">
            <text:span text:style-name="nadrukvet">Activiteiten: </text:span>Huisvestingswet; </text:p>
            <text:p text:style-name="common-al">
            <text:span text:style-name="nadrukvet">Zaaknummer: </text:span>W.Z18.107014.01</text:p>
            <text:p text:style-name="common-al">
            <text:span text:style-name="nadrukvet">Product: </text:span>onttrekkingsvergunning</text:p>
            <text:p text:style-name="common-al">
            <text:span text:style-name="nadrukvet">Ontvangst: </text:span>25-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09B5FE8-2CAC-4F7B-9989-1D1A0288A4A7" xlink:type="simple">http://www.nijmegen.nl/vergunningpagina/?guid=D09B5FE8-2CAC-4F7B-9989-1D1A0288A4A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89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9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9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chaeck Mathonsingel 45 te Nijmegen: aanvraag omzettingsvergunning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894</meta:user-defined>
    <meta:user-defined meta:name="OVERHEIDop.GmbID/DC.identifier">gmb-2018-167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AJ 4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03.99 428275</meta:user-defined>
    <meta:user-defined meta:name="OVERHEIDop.versieInformatie"/>
  </office:meta>
</office:document-meta>
</file>