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igatorstraat 45 te Nijmegen: aanvraag omzettingsvergunnin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aanvraag omzettingsvergunning kamerverhuur (Alligatorstraat 45 te Nijmegen)</text:p>
            <text:p text:style-name="common-al">
            <text:span text:style-name="nadrukvet">Activiteiten: </text:span>Huisvestingswet; </text:p>
            <text:p text:style-name="common-al">
            <text:span text:style-name="nadrukvet">Zaaknummer: </text:span>W.Z18.107013.01</text:p>
            <text:p text:style-name="common-al">
            <text:span text:style-name="nadrukvet">Product: </text:span>onttrekkingsvergunning</text:p>
            <text:p text:style-name="common-al">
            <text:span text:style-name="nadrukvet">Ontvangst: </text:span>25-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2938F6D-9990-4211-8C30-0A98F2131F32" xlink:type="simple">http://www.nijmegen.nl/vergunningpagina/?guid=32938F6D-9990-4211-8C30-0A98F2131F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9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9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9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ligatorstraat 45 te Nijmegen: aanvraag omzettingsvergunnin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93</meta:user-defined>
    <meta:user-defined meta:name="OVERHEIDop.GmbID/DC.identifier">gmb-2018-167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S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60.02 425860.82</meta:user-defined>
    <meta:user-defined meta:name="OVERHEIDop.versieInformatie"/>
  </office:meta>
</office:document-meta>
</file>