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atraat 282 en 282A te Nijmegen: aanvraag woningonttrekk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aanvraag woningonttrekkingsvergunning (St. Annasatraat 282 en 282A te Nijmegen)</text:p>
            <text:p text:style-name="common-al">
            <text:span text:style-name="nadrukvet">Activiteiten: </text:span>Huisvestingswet; </text:p>
            <text:p text:style-name="common-al">
            <text:span text:style-name="nadrukvet">Zaaknummer: </text:span>W.Z18.106991.01</text:p>
            <text:p text:style-name="common-al">
            <text:span text:style-name="nadrukvet">Product: </text:span>onttrekk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97B6D7-9219-4607-80E3-E991A5309427" xlink:type="simple">http://www.nijmegen.nl/vergunningpagina/?guid=2297B6D7-9219-4607-80E3-E991A53094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9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atraat 282 en 282A te Nijmegen: aanvraag woningonttrekk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92</meta:user-defined>
    <meta:user-defined meta:name="OVERHEIDop.GmbID/DC.identifier">gmb-2018-167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HC 2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78.86 426583.96</meta:user-defined>
    <meta:user-defined meta:name="OVERHEIDop.versieInformatie"/>
  </office:meta>
</office:document-meta>
</file>