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duwenerstraat 6 te Nijmegen: asbestplat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asbestplaten van een schuurtje (Corduwener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01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324F02-63E8-4EB6-B630-A754271B573E" xlink:type="simple">http://www.nijmegen.nl/vergunningpagina/?guid=85324F02-63E8-4EB6-B630-A754271B57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89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duwenerstraat 6 te Nijmegen: asbestplaten van e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91</meta:user-defined>
    <meta:user-defined meta:name="OVERHEIDop.GmbID/DC.identifier">gmb-2018-167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HW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550.75 427468.24</meta:user-defined>
    <meta:user-defined meta:name="OVERHEIDop.versieInformatie"/>
  </office:meta>
</office:document-meta>
</file>