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6311 te Nijmegen: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8-2018</text:p>
            <text:p text:style-name="common-al">
            <text:span text:style-name="nadrukvet">Omschrijving: </text:span>asbest (Zwanenveld 631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7008.01</text:p>
            <text:p text:style-name="common-al">
            <text:span text:style-name="nadrukvet">Product: </text:span>meldingen</text:p>
            <text:p text:style-name="common-al">
            <text:span text:style-name="nadrukvet">Ontvangst: </text:span>30-07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7173620-3749-4C43-BD50-3C0DA283AC67" xlink:type="simple">http://www.nijmegen.nl/vergunningpagina/?guid=37173620-3749-4C43-BD50-3C0DA283AC6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7890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890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890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anenveld 6311 te Nijmegen: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890</meta:user-defined>
    <meta:user-defined meta:name="OVERHEIDop.GmbID/DC.identifier">gmb-2018-1678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8RA 620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287.63 425906.12</meta:user-defined>
    <meta:user-defined meta:name="OVERHEIDop.versieInformatie"/>
  </office:meta>
</office:document-meta>
</file>