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32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8</text:p>
            <text:p text:style-name="common-al">
            <text:span text:style-name="nadrukvet">Omschrijving: </text:span>verwijderen van asbest (Middachtenstraat 3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969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388B80B-6891-40FA-B7F3-CCBDD4BA14F3" xlink:type="simple">http://www.nijmegen.nl/vergunningpagina/?guid=B388B80B-6891-40FA-B7F3-CCBDD4BA14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88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8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8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achtenstraat 32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889</meta:user-defined>
    <meta:user-defined meta:name="OVERHEIDop.GmbID/DC.identifier">gmb-2018-167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01.62 423925.38</meta:user-defined>
    <meta:user-defined meta:name="OVERHEIDop.versieInformatie"/>
  </office:meta>
</office:document-meta>
</file>