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evichavenstraat 3 H te Nijmegen: plaatsen van een dakraam op dezelfde hoogte als bestaand dakraam aan achte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plaatsen van een dakraam op dezelfde hoogte als bestaand dakraam aan achterzijde van de woning (van Schevichavenstraat 3 H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8.1056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18</text:p>
            <text:p text:style-name="common-al">
            <text:span text:style-name="nadrukvet">Verlengingsbesluit verzonden: </text:span>31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CE4B2EB-BAC3-41A7-B9F5-7E7713885CAD" xlink:type="simple">http://www.nijmegen.nl/vergunningpagina/?guid=2CE4B2EB-BAC3-41A7-B9F5-7E7713885C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88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8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8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chevichavenstraat 3 H te Nijmegen: plaatsen van een dakraam op dezelfde hoogte als bestaand dakraam aan achterzijde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88</meta:user-defined>
    <meta:user-defined meta:name="OVERHEIDop.GmbID/DC.identifier">gmb-2018-167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K 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87.17 428432.68</meta:user-defined>
    <meta:user-defined meta:name="OVERHEIDop.versieInformatie"/>
  </office:meta>
</office:document-meta>
</file>