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te Nijmegen: plaatsen van een ondergrondse container voor restafv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plaatsen van een ondergrondse container voor restafval (Molenstraat te Nijmegen)</text:p>
            <text:p text:style-name="common-al">
            <text:span text:style-name="nadrukvet">Activiteiten: </text:span>Grondwerkzaamheden; Afwijken Bestemmingsplan; </text:p>
            <text:p text:style-name="common-al">
            <text:span text:style-name="nadrukvet">Zaaknummer: </text:span>W.Z18.106949.01</text:p>
            <text:p text:style-name="common-al">
            <text:span text:style-name="nadrukvet">Product: </text:span>omgevingsvergunning</text:p>
            <text:p text:style-name="common-al">
            <text:span text:style-name="nadrukvet">Ontvangst: </text:span>26-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4FF5BB-4828-4451-977D-320815BDCB9A" xlink:type="simple">http://www.nijmegen.nl/vergunningpagina/?guid=E34FF5BB-4828-4451-977D-320815BDCB9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7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7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7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te Nijmegen: plaatsen van een ondergrondse container voor restafv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79</meta:user-defined>
    <meta:user-defined meta:name="OVERHEIDop.GmbID/DC.identifier">gmb-2018-167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P 1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19.64 428466.81</meta:user-defined>
    <meta:user-defined meta:name="OVERHEIDop.versieInformatie"/>
  </office:meta>
</office:document-meta>
</file>