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iskensdijk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iskensdijkweg 50 te Venlo</text:span>
          </text:p>
            <text:p text:style-name="common-al">Voor het tijdelijk plaatsen van een woonunit voor de periode van maximaal 1 jaar</text:p>
            <text:p text:style-name="common-al">Verzonden op 31 juli 2018</text:p>
            <text:p text:style-name="common-al">Kenmerk 13393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87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iskensdijkweg 5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877</meta:user-defined>
    <meta:user-defined meta:name="OVERHEIDop.GmbID/DC.identifier">gmb-2018-16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G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60.18 377009.87</meta:user-defined>
    <meta:user-defined meta:name="OVERHEIDop.versieInformatie"/>
  </office:meta>
</office:document-meta>
</file>