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 Huizenhof te Nijmegen: plaatsen van ondergrondse container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ondergrondse container voor restafval (Zes Huizenhof te Nijmegen)</text:p>
            <text:p text:style-name="common-al">
            <text:span text:style-name="nadrukvet">Activiteiten: </text:span>Grondwerkzaamheden; Afwijken Bestemmingsplan; </text:p>
            <text:p text:style-name="common-al">
            <text:span text:style-name="nadrukvet">Zaaknummer: </text:span>W.Z18.106947.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FCCF41-4157-42CB-A617-236902247974" xlink:type="simple">http://www.nijmegen.nl/vergunningpagina/?guid=9BFCCF41-4157-42CB-A617-2369022479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7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 Huizenhof te Nijmegen: plaatsen van ondergrondse container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74</meta:user-defined>
    <meta:user-defined meta:name="OVERHEIDop.GmbID/DC.identifier">gmb-2018-167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A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92.94 428636.61</meta:user-defined>
    <meta:user-defined meta:name="OVERHEIDop.versieInformatie"/>
  </office:meta>
</office:document-meta>
</file>