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te Nijmegen: plaatsen van een ondergrondse container voor restafv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plaatsen van een ondergrondse container voor restafval (Gerard Noodtstraat te Nijmegen)</text:p>
            <text:p text:style-name="common-al">
            <text:span text:style-name="nadrukvet">Activiteiten: </text:span>Grondwerkzaamheden; Afwijken Bestemmingsplan; </text:p>
            <text:p text:style-name="common-al">
            <text:span text:style-name="nadrukvet">Zaaknummer: </text:span>W.Z18.106955.01</text:p>
            <text:p text:style-name="common-al">
            <text:span text:style-name="nadrukvet">Product: </text:span>omgevingsvergunning</text:p>
            <text:p text:style-name="common-al">
            <text:span text:style-name="nadrukvet">Ontvangst: </text:span>2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CF5B7D-9726-4C32-8AC0-1BF9703640BF" xlink:type="simple">http://www.nijmegen.nl/vergunningpagina/?guid=C4CF5B7D-9726-4C32-8AC0-1BF9703640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7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7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7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te Nijmegen: plaatsen van een ondergrondse container voor restafv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73</meta:user-defined>
    <meta:user-defined meta:name="OVERHEIDop.GmbID/DC.identifier">gmb-2018-167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V 1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15.86 428575.63</meta:user-defined>
    <meta:user-defined meta:name="OVERHEIDop.versieInformatie"/>
  </office:meta>
</office:document-meta>
</file>