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te Nijmegen: plaatsen van ondergrondse containers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ondergrondse containers voor restafval (Oude Haven te Nijmegen)</text:p>
            <text:p text:style-name="common-al">
            <text:span text:style-name="nadrukvet">Activiteiten: </text:span>Grondwerkzaamheden; Afwijken Bestemmingsplan; </text:p>
            <text:p text:style-name="common-al">
            <text:span text:style-name="nadrukvet">Zaaknummer: </text:span>W.Z18.106944.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214FC2-F6DB-4C3F-8D7A-DFC8CB6363E9" xlink:type="simple">http://www.nijmegen.nl/vergunningpagina/?guid=1E214FC2-F6DB-4C3F-8D7A-DFC8CB6363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Haven te Nijmegen: plaatsen van ondergrondse containers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71</meta:user-defined>
    <meta:user-defined meta:name="OVERHEIDop.GmbID/DC.identifier">gmb-2018-16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D 17d</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2.67 429114.34</meta:user-defined>
    <meta:user-defined meta:name="OVERHEIDop.versieInformatie"/>
  </office:meta>
</office:document-meta>
</file>