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emakershof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Scheidemakershof te Nijmegen)</text:p>
            <text:p text:style-name="common-al">
            <text:span text:style-name="nadrukvet">Activiteiten: </text:span>Grondwerkzaamheden; Afwijken Bestemmingsplan; </text:p>
            <text:p text:style-name="common-al">
            <text:span text:style-name="nadrukvet">Zaaknummer: </text:span>W.Z18.106960.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05612E-E99C-4AA6-92FB-26945AA53FD8" xlink:type="simple">http://www.nijmegen.nl/vergunningpagina/?guid=1005612E-E99C-4AA6-92FB-26945AA53F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emakershof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70</meta:user-defined>
    <meta:user-defined meta:name="OVERHEIDop.GmbID/DC.identifier">gmb-2018-167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J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1.257 428749.403</meta:user-defined>
    <meta:user-defined meta:name="OVERHEIDop.versieInformatie"/>
  </office:meta>
</office:document-meta>
</file>