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straat 25, 2018-00011, plaatsen antenne-installatie, verzonden 2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8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straat 25, 2018-00011, plaatsen antenne-installatie, verzonden 2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787</meta:user-defined>
    <meta:user-defined meta:name="OVERHEIDop.GmbID/DC.identifier">gmb-2018-16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K 57</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2 488998</meta:user-defined>
    <meta:user-defined meta:name="OVERHEIDop.versieInformatie"/>
  </office:meta>
</office:document-meta>
</file>