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itberg te Nijmegen: plaatsen van ondergrondse afvalcontainers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ondergrondse afvalcontainers voor restafval (Gruitberg te Nijmegen)</text:p>
            <text:p text:style-name="common-al">
            <text:span text:style-name="nadrukvet">Activiteiten: </text:span>Grondwerkzaamheden; Afwijken Bestemmingsplan; </text:p>
            <text:p text:style-name="common-al">
            <text:span text:style-name="nadrukvet">Zaaknummer: </text:span>W.Z18.106957.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3B151E-DFDE-457D-8782-F967AD1AD259" xlink:type="simple">http://www.nijmegen.nl/vergunningpagina/?guid=9E3B151E-DFDE-457D-8782-F967AD1AD2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6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6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itberg te Nijmegen: plaatsen van ondergrondse afvalcontainers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69</meta:user-defined>
    <meta:user-defined meta:name="OVERHEIDop.GmbID/DC.identifier">gmb-2018-16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V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6.52 428682.38</meta:user-defined>
    <meta:user-defined meta:name="OVERHEIDop.versieInformatie"/>
  </office:meta>
</office:document-meta>
</file>