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kke Hezelstraat 6 te Nijmegen: plaatsing steiger ten behoeve van renovatie voorpui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18</text:p>
            <text:p text:style-name="common-al">
            <text:span text:style-name="nadrukvet">Omschrijving: </text:span>plaatsing steiger ten behoeve van renovatie voorpui (Stikke Hezelstraat 6 te Nijmegen)</text:p>
            <text:p text:style-name="common-al">
            <text:span text:style-name="nadrukvet">Activiteiten: </text:span>Bouwen; Monument; </text:p>
            <text:p text:style-name="common-al">
            <text:span text:style-name="nadrukvet">Zaaknummer: </text:span>W.Z18.106757.01</text:p>
            <text:p text:style-name="common-al">
            <text:span text:style-name="nadrukvet">Product: </text:span>omgevingsvergunning</text:p>
            <text:p text:style-name="common-al">
            <text:span text:style-name="nadrukvet">Ontvangst: </text:span>21-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B29DB50-EDB9-46C0-9685-6E4F31033B04" xlink:type="simple">http://www.nijmegen.nl/vergunningpagina/?guid=CB29DB50-EDB9-46C0-9685-6E4F31033B0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868</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68</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68</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kke Hezelstraat 6 te Nijmegen: plaatsing steiger ten behoeve van renovatie voorpui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868</meta:user-defined>
    <meta:user-defined meta:name="OVERHEIDop.GmbID/DC.identifier">gmb-2018-1678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JX 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79.44 428881.9</meta:user-defined>
    <meta:user-defined meta:name="OVERHEIDop.versieInformatie"/>
  </office:meta>
</office:document-meta>
</file>