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eshouwerstraat te Nijmegen: plaatsen van een ondergrondse container voor restafv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8</text:p>
            <text:p text:style-name="common-al">
            <text:span text:style-name="nadrukvet">Omschrijving: </text:span>plaatsen van een ondergrondse container voor restafval (Vleeshouwerstraat te Nijmegen)</text:p>
            <text:p text:style-name="common-al">
            <text:span text:style-name="nadrukvet">Activiteiten: </text:span>Grondwerkzaamheden; Afwijken Bestemmingsplan; </text:p>
            <text:p text:style-name="common-al">
            <text:span text:style-name="nadrukvet">Zaaknummer: </text:span>W.Z18.106963.01</text:p>
            <text:p text:style-name="common-al">
            <text:span text:style-name="nadrukvet">Product: </text:span>omgevingsvergunning</text:p>
            <text:p text:style-name="common-al">
            <text:span text:style-name="nadrukvet">Ontvangst: </text:span>26-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8A587AE-18C1-46F2-9358-8FC82165A507" xlink:type="simple">http://www.nijmegen.nl/vergunningpagina/?guid=88A587AE-18C1-46F2-9358-8FC82165A50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867</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67</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67</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eeshouwerstraat te Nijmegen: plaatsen van een ondergrondse container voor restafva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67</meta:user-defined>
    <meta:user-defined meta:name="OVERHEIDop.GmbID/DC.identifier">gmb-2018-167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VC 10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19.85 429052.96</meta:user-defined>
    <meta:user-defined meta:name="OVERHEIDop.versieInformatie"/>
  </office:meta>
</office:document-meta>
</file>