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oprit naar rechts, Van Heutszpark 5, 3131 N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reden van de oprit naar rechts  </text:p>
            <text:p text:style-name="common-al">Met de adressering    :    Van Heutszpark 5, 3131 NG  </text:p>
            <text:p text:style-name="common-al">Kenmerk    :    OVXINR-4663</text:p>
            <text:p text:style-name="common-al">Type aanvraag    :    omgevingsvergunning regulier</text:p>
            <text:p text:style-name="common-al">Datum ontvangst    :    19 november 2017</text:p>
            <text:p text:style-name="common-al">Datum beschikking    :    22 december 2017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8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oprit naar rechts, Van Heutszpark 5, 3131 N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86</meta:user-defined>
    <meta:user-defined meta:name="OVERHEIDop.GmbID/DC.identifier">gmb-2018-167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46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G 5</meta:user-defined>
    <meta:user-defined meta:name="OVERHEIDop.woonplaats">Vlaardingen</meta:user-defined>
    <meta:user-defined meta:name="OVERHEIDop.straatnaam">Van Heutszpa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442</meta:user-defined>
    <meta:user-defined meta:name="OVERHEIDop.externeBijlage">Aanvraaggegevens|exb-2018-4443</meta:user-defined>
    <meta:user-defined meta:name="OVERHEID.EPSG28992/DC.spatial">82454 436791</meta:user-defined>
    <meta:user-defined meta:name="OVERHEIDop.versieInformatie"/>
  </office:meta>
</office:document-meta>
</file>