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te Nijmegen: plaatsen van ondergrondse containers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ondergrondse containers voor restafval (Tweede Walstraat te Nijmegen)</text:p>
            <text:p text:style-name="common-al">
            <text:span text:style-name="nadrukvet">Activiteiten: </text:span>Grondwerkzaamheden; Afwijken Bestemmingsplan; </text:p>
            <text:p text:style-name="common-al">
            <text:span text:style-name="nadrukvet">Zaaknummer: </text:span>W.Z18.106951.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5B0C89-F408-4D26-9C22-57605F38452C" xlink:type="simple">http://www.nijmegen.nl/vergunningpagina/?guid=DF5B0C89-F408-4D26-9C22-57605F3845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5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5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5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te Nijmegen: plaatsen van ondergrondse containers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58</meta:user-defined>
    <meta:user-defined meta:name="OVERHEIDop.GmbID/DC.identifier">gmb-2018-167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W 6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19.59 428441.8</meta:user-defined>
    <meta:user-defined meta:name="OVERHEIDop.versieInformatie"/>
  </office:meta>
</office:document-meta>
</file>