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destraat te Nijmegen: plaatsen van een ondergrondsecontainer voor restafv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plaatsen van een ondergrondsecontainer voor restafval (Vredestraat te Nijmegen)</text:p>
            <text:p text:style-name="common-al">
            <text:span text:style-name="nadrukvet">Activiteiten: </text:span>Grondwerkzaamheden; Afwijken Bestemmingsplan; </text:p>
            <text:p text:style-name="common-al">
            <text:span text:style-name="nadrukvet">Zaaknummer: </text:span>W.Z18.106940.01</text:p>
            <text:p text:style-name="common-al">
            <text:span text:style-name="nadrukvet">Product: </text:span>omgevingsvergunning</text:p>
            <text:p text:style-name="common-al">
            <text:span text:style-name="nadrukvet">Ontvangst: </text:span>26-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35317B-856D-403D-816C-896E6B6E16FA" xlink:type="simple">http://www.nijmegen.nl/vergunningpagina/?guid=2835317B-856D-403D-816C-896E6B6E16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5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5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5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edestraat te Nijmegen: plaatsen van een ondergrondsecontainer voor restafv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57</meta:user-defined>
    <meta:user-defined meta:name="OVERHEIDop.GmbID/DC.identifier">gmb-2018-167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AD 10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92.62 428554.93</meta:user-defined>
    <meta:user-defined meta:name="OVERHEIDop.versieInformatie"/>
  </office:meta>
</office:document-meta>
</file>