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veldweg 70 te Nijmegen: fase 1 WABO art. 2.5 - verbouwen van een schoolgebouw tot 10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18</text:p>
            <text:p text:style-name="common-al">
            <text:span text:style-name="nadrukvet">Omschrijving: </text:span>fase 1 WABO art. 2.5 - verbouwen van een schoolgebouw tot 10 woningen (Ubbergseveldweg 70 te Nijmegen)</text:p>
            <text:p text:style-name="common-al">
            <text:span text:style-name="nadrukvet">Activiteiten: </text:span>Uitwegen; Monument; Bouwen; </text:p>
            <text:p text:style-name="common-al">
            <text:span text:style-name="nadrukvet">Zaaknummer: </text:span>W.Z18.106850.01</text:p>
            <text:p text:style-name="common-al">
            <text:span text:style-name="nadrukvet">Product: </text:span>omgevingsvergunning</text:p>
            <text:p text:style-name="common-al">
            <text:span text:style-name="nadrukvet">Ontvangst: </text:span>19-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813FEE0-5E38-4DD4-A39E-E2FB864CCBD8" xlink:type="simple">http://www.nijmegen.nl/vergunningpagina/?guid=0813FEE0-5E38-4DD4-A39E-E2FB864CCBD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855</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55</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55</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bbergseveldweg 70 te Nijmegen: fase 1 WABO art. 2.5 - verbouwen van een schoolgebouw tot 10 wonin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855</meta:user-defined>
    <meta:user-defined meta:name="OVERHEIDop.GmbID/DC.identifier">gmb-2018-1678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HJ 7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411.42 427941.36</meta:user-defined>
    <meta:user-defined meta:name="OVERHEIDop.versieInformatie"/>
  </office:meta>
</office:document-meta>
</file>