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te Nijmegen: plaatsen van een ondergrondse 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 container voor restafval (Stieltjesstraat te Nijmegen)</text:p>
            <text:p text:style-name="common-al">
            <text:span text:style-name="nadrukvet">Activiteiten: </text:span>Grondwerkzaamheden; Afwijken Bestemmingsplan; </text:p>
            <text:p text:style-name="common-al">
            <text:span text:style-name="nadrukvet">Zaaknummer: </text:span>W.Z18.106939.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CC2155-3F8F-4A6A-947F-34CD722E2021" xlink:type="simple">http://www.nijmegen.nl/vergunningpagina/?guid=BFCC2155-3F8F-4A6A-947F-34CD722E20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5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straat te Nijmegen: plaatsen van een ondergrondse 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51</meta:user-defined>
    <meta:user-defined meta:name="OVERHEIDop.GmbID/DC.identifier">gmb-2018-16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K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81.46 428728.74</meta:user-defined>
    <meta:user-defined meta:name="OVERHEIDop.versieInformatie"/>
  </office:meta>
</office:document-meta>
</file>