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usstraat 12 (vervangen 1 dakkapel en plaatsen 1 nieuwe dakkapel ); 476837; 17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7-2018</text:p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84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4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84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usstraat 12 (vervangen 1 dakkapel en plaatsen 1 nieuwe dakkapel ); 476837; 17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846</meta:user-defined>
    <meta:user-defined meta:name="OVERHEIDop.GmbID/DC.identifier">gmb-2018-1678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3EN 12</meta:user-defined>
    <meta:user-defined meta:name="OVERHEIDop.woonplaats">Hilversum</meta:user-defined>
    <meta:user-defined meta:name="OVERHEIDop.straatnaam">Juliu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993 470980</meta:user-defined>
    <meta:user-defined meta:name="OVERHEIDop.versieInformatie"/>
  </office:meta>
</office:document-meta>
</file>