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s (sectie A 639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s (sectie A 6399) te Arcen</text:span>
            </text:span>
          </text:p>
            <text:p text:style-name="common-al">Voor het plaatsen van een fotoframe</text:p>
            <text:p text:style-name="common-al">Ontvangen op 19 juli 2018</text:p>
            <text:p text:style-name="common-al">Kenmerk 13601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84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4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4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ans (sectie A 6399)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41</meta:user-defined>
    <meta:user-defined meta:name="OVERHEIDop.GmbID/DC.identifier">gmb-2018-167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63.38 387359.83</meta:user-defined>
    <meta:user-defined meta:name="OVERHEIDop.versieInformatie"/>
  </office:meta>
</office:document-meta>
</file>