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N979 en de Roomsterweg te Leek – bo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1 juli 2018 voor het bouwen van een brug tussen de N979 en de Roomsterweg, 9351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N979 en de Roomsterweg te Leek – bo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840</meta:user-defined>
    <meta:user-defined meta:name="OVERHEIDop.GmbID/DC.identifier">gmb-2018-167840</meta:user-defined>
    <meta:user-defined meta:name="OVERHEID.TaxonomieBeleidsagenda/OVERHEID.category">Ruimte en infrastruc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