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erenderkerkweg 12 6171 VL Stein (O2018-112\SXO2468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12\SXO24680759, ingekomen op 20 juli 2018 voor het plaatsen van dakkapellen gelegen aan Keerenderkerkweg 12 6171 VL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783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3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erenderkerkweg 12 6171 VL Stein (O2018-112\SXO246807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31</meta:user-defined>
    <meta:user-defined meta:name="OVERHEIDop.GmbID/DC.identifier">gmb-2018-167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L 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49 330783</meta:user-defined>
    <meta:user-defined meta:name="OVERHEID.EPSG28992/DC.spatial">181241.56 330793.56</meta:user-defined>
    <meta:user-defined meta:name="OVERHEIDop.versieInformatie"/>
  </office:meta>
</office:document-meta>
</file>