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wee deuren in de pui en het plaatsen van twee lichtreclames, Stadhuisplein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tadhuisplein 21, plaatsen van twee deuren in de pui en het plaatsen van twee lichtreclames, WB20170742 (verzonden d.d. 19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8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wee deuren in de pui en het plaatsen van twee lichtreclames, Stadhuisplein 2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83</meta:user-defined>
    <meta:user-defined meta:name="OVERHEIDop.GmbID/DC.identifier">gmb-2018-16783</meta:user-defined>
    <meta:user-defined meta:name="OVERHEID.TaxonomieBeleidsagenda/OVERHEID.category">Huisvesting | Organisatie en beleid</meta:user-defined>
    <meta:user-defined meta:name="OVERHEIDop.referentienummer">WB20170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2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09 452893</meta:user-defined>
    <meta:user-defined meta:name="OVERHEIDop.versieInformatie"/>
  </office:meta>
</office:document-meta>
</file>