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-Alexanderlaan 12 in Sassenheim, Kenmerk Z-18-053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ozijn in de zijgevel</text:p>
            <text:p text:style-name="common-al"/>
            <text:p text:style-name="common-al">
            <text:span text:style-name="nadrukcur">Datum ontvangst </text:span>31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782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2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2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illem-Alexanderlaan 12 in Sassenheim, Kenmerk Z-18-0532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67828</meta:user-defined>
    <meta:user-defined meta:name="OVERHEIDop.GmbID/DC.identifier">gmb-2018-167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ZB 1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494.28 471171.07</meta:user-defined>
    <meta:user-defined meta:name="OVERHEIDop.versieInformatie"/>
  </office:meta>
</office:document-meta>
</file>