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 de Wittstraat 40 (verbouwen pand t.b.v. vluchtroute ); 477562; 24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24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7826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82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82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han de Wittstraat 40 (verbouwen pand t.b.v. vluchtroute ); 477562; 24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826</meta:user-defined>
    <meta:user-defined meta:name="OVERHEIDop.GmbID/DC.identifier">gmb-2018-1678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GX 40</meta:user-defined>
    <meta:user-defined meta:name="OVERHEIDop.woonplaats">Hilversum</meta:user-defined>
    <meta:user-defined meta:name="OVERHEIDop.straatnaam">Johan de Witt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395 469394</meta:user-defined>
    <meta:user-defined meta:name="OVERHEIDop.versieInformatie"/>
  </office:meta>
</office:document-meta>
</file>