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uurt 23, Ven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Buurt 23, Venhuizen</text:p>
            <text:p text:style-name="common-al">Voor: het kappen van 5 populieren</text:p>
            <text:p text:style-name="common-al">Datum verzonden: 24 jul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7825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2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2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uurt 23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825</meta:user-defined>
    <meta:user-defined meta:name="OVERHEIDop.GmbID/DC.identifier">gmb-2018-167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C 23</meta:user-defined>
    <meta:user-defined meta:name="OVERHEIDop.woonplaats">Venhuizen</meta:user-defined>
    <meta:user-defined meta:name="OVERHEIDop.straatnaam">De Buu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4310 521098</meta:user-defined>
    <meta:user-defined meta:name="OVERHEIDop.versieInformatie"/>
  </office:meta>
</office:document-meta>
</file>