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edemblik, Omgevingsvergunning, van rechtswege verleend, Veenakkers 13, Andijk, week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26 juli 2018 een omgevingsvergunning van rechtswege is verleend voor:</text:p>
            <text:p text:style-name="common-al"/>
            <text:list text:style-name="id1-3-2-1-1-4">
              <text:list-item text:style-override="id1-3-2-1-1-4-1">
                <text:number>-</text:number>
                <text:p text:style-name="al">het      bouwen van een bedrijfshal op het perceel Veenakkers 13 in Andijk.</text:p>
              </text:list-item>
            </text:list>
            <text:p text:style-name="common-al"> </text:p>
            <text:p text:style-name="common-al">
            <text:span text:style-name="nadrukvet">Ter inzage</text:span>
          </text:p>
            <text:p text:style-name="common-al">Het besluit met bijbehorende stukken kunt u vanaf 3 augustus zes weken inzien in het gemeentehuis.</text:p>
            <text:p text:style-name="common-al"> </text:p>
            <text:p text:style-name="common-al">
            <text:span text:style-name="nadrukvet">Bezwaar</text:span>
          </text:p>
            <text:p text:style-name="common-al">De bezwaarprocedure vindt u aan het einde van deze pagina Gemeentenieuws. </text:p>
            <text:p text:style-name="common-al"> </text:p>
            <text:p text:style-name="common-al">
            <text:span text:style-name="nadrukvet">Voorlopige voorziening</text:span> </text:p>
            <text:p text:style-name="common-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common-al"> </text:p>
            <text:p text:style-name="common-al">
            <text:span text:style-name="nadrukvet">Inwerkingtreding </text:span>
          </text:p>
            <text:p text:style-name="last-al">De werking van de rechtswege verleende vergunning wordt opgeschort totdat de bezwaartermijn is verstreken of, indien bezwaar is gemaakt,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8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 van rechtswege verleend, Veenakkers 13, Andij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24</meta:user-defined>
    <meta:user-defined meta:name="OVERHEIDop.GmbID/DC.identifier">gmb-2018-16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M</meta:user-defined>
    <meta:user-defined meta:name="OVERHEIDop.woonplaats">Andijk</meta:user-defined>
    <meta:user-defined meta:name="OVERHEIDop.straatnaam">Veenakker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635 525354</meta:user-defined>
    <meta:user-defined meta:name="OVERHEIDop.versieInformatie"/>
  </office:meta>
</office:document-meta>
</file>