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wee ondergrondse perscontainers, Hanzelaan, op het busstation t.o. Hanzelaan 268 (zaaknummer 5541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nzelaan, op het busstation t.o. Hanzelaan 268 </text:span>
            <text:span text:style-name="nadrukvet">–</text:span> ontvangen 25 juni 2018 voor het plaatsen van twee ondergrondse perscontainer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782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2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2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twee ondergrondse perscontainers, Hanzelaan, op het busstation t.o. Hanzelaan 268 (zaaknummer 5541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823</meta:user-defined>
    <meta:user-defined meta:name="OVERHEIDop.GmbID/DC.identifier">gmb-2018-167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J 274</meta:user-defined>
    <meta:user-defined meta:name="OVERHEIDop.woonplaats">Zwolle</meta:user-defined>
    <meta:user-defined meta:name="OVERHEIDop.straatnaam">Hanz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63 502035</meta:user-defined>
    <meta:user-defined meta:name="OVERHEIDop.versieInformatie"/>
  </office:meta>
</office:document-meta>
</file>