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8 eiken op het perceel Jagtlusterallee 1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uli 2018 heeft het college van burgemeester en wethouders van de gemeente Dalfsen een aanvraag ontvangen voor het kappen van 8 eiken op het perceel Jagtlusterallee 19 in Nieuwleusen. De aanvraag is geregistreerd onder zaaknummer Z/18/588319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780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0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0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8 eiken op het perceel Jagtlusterallee 19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7808</meta:user-defined>
    <meta:user-defined meta:name="OVERHEIDop.GmbID/DC.identifier">gmb-2018-167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E 1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14 511564</meta:user-defined>
    <meta:user-defined meta:name="OVERHEIDop.versieInformatie"/>
  </office:meta>
</office:document-meta>
</file>