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, Kanaal Noord 21-23, Apeldoorn, een wijziging op de eerder verleende omgevingsvergunning (W14/008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li 2018</text:p>
            <text:p text:style-name="common-al">Wabonummer: D18/01893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9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, Kanaal Noord 21-23, Apeldoorn, een wijziging op de eerder verleende omgevingsvergunning (W14/008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98</meta:user-defined>
    <meta:user-defined meta:name="OVERHEIDop.GmbID/DC.identifier">gmb-2018-167798</meta:user-defined>
    <meta:user-defined meta:name="OVERHEID.TaxonomieBeleidsagenda/OVERHEID.category">Ruimte en infrastructuur | Organisatie en beleid</meta:user-defined>
    <meta:user-defined meta:name="OVERHEIDop.referentienummer">D18/018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 145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351</meta:user-defined>
    <meta:user-defined meta:name="OVERHEID.EPSG28992/DC.spatial">195014 470575</meta:user-defined>
    <meta:user-defined meta:name="OVERHEIDop.versieInformatie"/>
  </office:meta>
</office:document-meta>
</file>