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ker voorzijnde woning aan de Jan van Bergenstraat 5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Jan van Bergenstraat 58      </text:p>
                <text:p text:style-name="al">Omschrijving      : plaatsen van een      erker aan de voorgevel van de woning      </text:p>
                <text:p text:style-name="al">Zaaknummer     : ZO/2018/3972      </text:p>
                <text:p text:style-name="al">Bekendmakingsdatum: 31 juli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779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9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9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erker voorzijnde woning aan de Jan van Bergenstraat 58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796</meta:user-defined>
    <meta:user-defined meta:name="OVERHEIDop.GmbID/DC.identifier">gmb-2018-167796</meta:user-defined>
    <meta:user-defined meta:name="OVERHEID.TaxonomieBeleidsagenda/OVERHEID.category">Huisvesting | Organisatie en beleid</meta:user-defined>
    <meta:user-defined meta:name="OVERHEIDop.referentienummer">ZO/2018/3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VL 58</meta:user-defined>
    <meta:user-defined meta:name="OVERHEIDop.woonplaats">Heemskerk</meta:user-defined>
    <meta:user-defined meta:name="OVERHEIDop.straatnaam">Jan van Bergen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040 502562</meta:user-defined>
    <meta:user-defined meta:name="OVERHEIDop.versieInformatie"/>
  </office:meta>
</office:document-meta>
</file>