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voorgevel, Marsweg 33 (zaaknummer 3720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rsweg 33</text:span> – voor het verbouwen van de voorgevel, verzonden op 31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79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voorgevel, Marsweg 33 (zaaknummer 372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94</meta:user-defined>
    <meta:user-defined meta:name="OVERHEIDop.GmbID/DC.identifier">gmb-2018-16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E 33</meta:user-defined>
    <meta:user-defined meta:name="OVERHEIDop.woonplaats">Zwolle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09 501320</meta:user-defined>
    <meta:user-defined meta:name="OVERHEIDop.versieInformatie"/>
  </office:meta>
</office:document-meta>
</file>