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ysstraat</text:p>
      <text:section text:name="zakelijke-mededeling_id1-3-2" text:style-name="zakelijke-mededeling">
        <text:section text:name="zakelijke-mededeling-tekst_id1-3-2-1" text:style-name="zakelijke-mededeling-tekst">
          <text:section text:name="tekst_id1-3-2-1-1" text:style-name="tekst">
            <text:p text:style-name="common-al">Op 10 juli 2018 heeft Vivare gemeld dat de bodem aan de Buysstraat te Arnhem verontreinigd is met zware metalen (locatienr: 1861). Ook heeft Vivare een deelsaneringsplan ingediend, waarin staat hoe deze verontreiniging wordt aangepakt. </text:p>
            <text:p text:style-name="common-al"/>
            <text:p text:style-name="common-al">Belanghebbenden hebben de gelegenheid gehad om hun reactie te geven op de melding. Hierop zijn geen reacties binnengekomen.</text:p>
            <text:p text:style-name="common-al"/>
            <text:p text:style-name="common-al">Op 10 juli 2018 heeft Vivare een bodemonderzoek ingediend. Hieruit blijkt dat de gevalscontour van de bodemverontreiniging met zware metalen aan de Buysstraat te Arnhem (locatienr: 1861) afwijkend (groter) is van wat eerder was beschikt. Op grond van de gegevens die zijn aangeleverd bij de melding, stellen wij de nieuwe gevalscontour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e oude beschikking ernst en spoedeisendheid van 25 november 2004 trekken we bij deze in.</text:p>
            <text:p text:style-name="common-al"/>
            <text:p text:style-name="common-al">Daarnaast stemmen wij in met het deelsaneringsplan. Er is sprake van volledige verwijdering. </text:p>
            <text:p text:style-name="common-al">Na sloop van de huidige woningen worden de achtertuinen ontgraven (verontreinigde laag tot circa 0,6 m-mv) en de bodem uitgekeurd. De sterk verontreinigde grond wordt afgevoerd naar een erkende verwerker. Daarna worden de funderingen van de gesloopte woningen verwijderd en de bodem uitgekeurd. Daar waar de putbodem niet voldoet aan de terugsaneerwaarde (Wonen) wordt aanvullend ontgraven tot maximaal 1 m-mv. De putbodem wordt dan afgedekt met een signaallaag. Deze methode wordt ook gehanteerd aan de voorzijde van de nieuwe woningen, ter plaatse van de toekomstige parkeervakken en openbaar groen. De uitliggers van de nieuwe rioolaansluitingen worden gedaan op basis van tijdelijk uitplaatsen. De huidige infrastructuur blijft intact.</text:p>
            <text:p text:style-name="common-al"/>
            <text:p text:style-name="tussenkopcur">Inzien</text:p>
            <text:p text:style-name="common-al">Via deze link is het dossier te bekijken: </text:p>
            <text:p text:style-name="common-al">
            <text:a xlink:href="http://geo1.arnhem.nl/hyperlink/bodem/inzage@176780-1861.52.02.pdf" xlink:type="simple">http://geo1.arnhem.nl/hyperlink/bodem/inzage176780-1861.52.02.pdf</text:a>
          </text:p>
            <text:p text:style-name="common-al"/>
            <text:p text:style-name="tussenkopcur">Bezwaar</text:p>
            <text:p text:style-name="common-al">Belanghebbenden kunnen tegen deze beschikkingen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9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uy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791</meta:user-defined>
    <meta:user-defined meta:name="OVERHEIDop.GmbID/DC.identifier">gmb-2018-167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W</meta:user-defined>
    <meta:user-defined meta:name="OVERHEIDop.woonplaats">Arnhem</meta:user-defined>
    <meta:user-defined meta:name="OVERHEIDop.straatnaam">Buy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75 443563</meta:user-defined>
    <meta:user-defined meta:name="OVERHEIDop.versieInformatie"/>
  </office:meta>
</office:document-meta>
</file>