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chter Delftstraat, hoek Julianalaan, 2017-09262, kappen 54 bomen langs spoor, verzonden 23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77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chter Delftstraat, hoek Julianalaan, 2017-09262, kappen 54 bomen langs spoor, verzonden 23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779</meta:user-defined>
    <meta:user-defined meta:name="OVERHEIDop.GmbID/DC.identifier">gmb-2018-16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BM 42</meta:user-defined>
    <meta:user-defined meta:name="OVERHEIDop.woonplaats">Haarlem</meta:user-defined>
    <meta:user-defined meta:name="OVERHEIDop.straatnaam">Delf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67 489124</meta:user-defined>
    <meta:user-defined meta:name="OVERHEIDop.versieInformatie"/>
  </office:meta>
</office:document-meta>
</file>