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Irenelaan 60b, 1911HX Uitgeest, het plaatsen van een dakkapel (voorzijde), ontvangstdatum aanvraag  24 juli 2018 (WABO180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778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Irenelaan 60b, 1911HX Uitgeest, het plaatsen van een dakkapel (voorzijde), ontvangstdatum aanvraag  24 juli 2018 (WABO18012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788</meta:user-defined>
    <meta:user-defined meta:name="OVERHEIDop.GmbID/DC.identifier">gmb-2018-16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X 60b</meta:user-defined>
    <meta:user-defined meta:name="OVERHEIDop.woonplaats">Uitgeest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93 504592</meta:user-defined>
    <meta:user-defined meta:name="OVERHEIDop.versieInformatie"/>
  </office:meta>
</office:document-meta>
</file>