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milieukundig bodemonderzoek, Burgemeester Roelenweg 15 (zaaknummer 550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15 </text:span>
            <text:span text:style-name="nadrukvet">– </text:span>ontvangen 31 juli 2018 voor het uitvoeren van een milieukundig bodemonderzoek via handboringen en peilbuiz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milieukundig bodemonderzoek, Burgemeester Roelenweg 15 (zaaknummer 550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85</meta:user-defined>
    <meta:user-defined meta:name="OVERHEIDop.GmbID/DC.identifier">gmb-2018-16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15</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26 503613</meta:user-defined>
    <meta:user-defined meta:name="OVERHEIDop.versieInformatie"/>
  </office:meta>
</office:document-meta>
</file>