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Albrandswaard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de gemeente Albrandswaard met kenmerk 1281052 d.d. 7 november 2017;</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
            <text:span text:style-name="nadrukvet">BESLUIT:</text:span>
          </text:p>
            <text:p text:style-name="al">vast te stellen de Re-integratieverordening Participatiewet Albrandswaard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via de tussenrapportage een verslag aan de gemeenteraad over de doeltreffendheid van het beleid. Het jaarverslag bevat tevens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In deze Verordening wordt vastgelegd welke voorzieningen het college in ieder geval kan aanbieden.</text:p>
                </text:list-item>
                <text:list-item text:style-override="id1-3-2-2-3-2-3">
                  <text:number>2.</text:number>
                  <text:p text:style-name="al">Een voorziening maakt altijd onderdeel uit van een trajectplan.</text:p>
                </text:list-item>
                <text:list-item text:style-override="id1-3-2-2-3-2-4">
                  <text:number>3.</text:number>
                  <text:p text:style-name="al">Het college kan, in aanvulling op de verplichtingen die voortvloeien uit de wet en deze verordening, door middel van het vaststellen van beleidsregels, aan een voorziening nadere verplichtingen verbinden.</text:p>
                </text:list-item>
                <text:list-item text:style-override="id1-3-2-2-3-2-5">
                  <text:number>4.</text:number>
                  <text:p text:style-name="al">Het college kan een voorziening beëindigen als: </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Indien een persoon met een Participatiewet-, IOAW-, IOAZ- of Anw- uitkering, een niet-uitkeringsgerechtigde dan wel een persoon zoals bedoeld in artikel 10 lid 2 Participatiewet niet beschikt over een startkwalificatie, of als de startkwalificatie onvoldoende aansluit bij de arbeidsmarkt, wordt een scholingstraject aangeboden die tot die kwalificatie leidt, en </text:p>
                    </text:list-item>
                    <text:list-item text:style-override="id1-3-2-2-3-6-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2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artikel 10b, eerste lid, van de Participatiewet, bedoelde werkzaamheden mogelijk te maken zet het college de volgende ondersteunende voorzieningen in: </text:p>
                  <text:list text:style-name="id1-3-2-2-3-8-2-3">
                    <text:list-item text:style-override="id1-3-2-2-3-8-2-3-1">
                      <text:number>a.</text:number>
                      <text:p text:style-name="al">fysieke aanpassingen van de werkplek of de werkomgeving, </text:p>
                    </text:list-item>
                    <text:list-item text:style-override="id1-3-2-2-3-8-2-3-2">
                      <text:number>b.</text:number>
                      <text:p text:style-name="al">uitsplitsing van taken of </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3-3">
                    <text:list-item text:style-override="id1-3-2-2-3-8-3-3-1">
                      <text:number>a.</text:number>
                      <text:p text:style-name="al">(arbeidsmatige) dagbesteding als bedoeld in hoofdstuk 3 van de Verordening Maatschappelijke Ondersteuning Albrandswaard 2018;</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 in artikel 11;</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In aanvulling op het aantal ten minste te realiseren dienstbetrekkingen, bedoeld in artikel 10b, vierde lid, van de wet, worden additionele dienstbetrekkingen gerealiseerd naar gelang de behoefte en zolang de gemeente in het lopende kalenderjaar over voldoende BUIG-budget beschikt.</text:p>
                </text:list-item>
                <text:list-item text:style-override="id1-3-2-2-3-8-5">
                  <text:number>4.</text:number>
                  <text:p text:style-name="al">In de additionele dienstbetrekkingen wordt voorzien in volgorde van vaststelling dat gegadigden uitsluitend in een beschutte omgeving onder aangepaste omstandigheden de mogelijkheden tot arbeidsparticipatie hebben. Er is geen specifieke doelgroep die hierbij voorrang krijg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De begeleiding is gebonden aan de afspraken die binnen de arbeidsmarktregio zijn gemaakt, waaronder:</text:p>
              <text:list text:style-name="id1-3-2-2-3-10-3">
                <text:list-item text:style-override="id1-3-2-2-3-10-3-1">
                  <text:number>-</text:number>
                  <text:p text:style-name="al">De begeleiding zal maximaal gedurende 3 jaar, 1 uur per week worden geboden. Hiervan kan gemotiveerd worden afgeweken</text:p>
                </text:list-item>
                <text:list-item text:style-override="id1-3-2-2-3-10-3-2">
                  <text:number>-</text:number>
                  <text:p text:style-name="al">In de begeleiding kan zowel door de gemeente worden voorzien als de werkgever daar geen voorziening voor heeft</text:p>
                </text:list-item>
                <text:list-item text:style-override="id1-3-2-2-3-10-3-3">
                  <text:number>-</text:number>
                  <text:p text:style-name="al">De begeleiding moet voldoen aan het daarvoor afgesproken niveau</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text:span text:style-name="nadrukvet">zes maanden</text:spa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
                </text:list-item>
                <text:list-item text:style-override="id1-3-2-2-3-11-3">
                  <text:number>2.</text:number>
                  <text:p text:style-name="al">de werknemer zijn woonplaats heeft binnen de gemeente.</text:p>
                </text:list-item>
                <text:list-item text:style-override="id1-3-2-2-3-11-4">
                  <text:number>3.</text:number>
                  <text:p text:style-name="al">De no-riskpolis vergoedt: </text:p>
                  <text:list text:style-name="id1-3-2-2-3-11-4-3">
                    <text:list-item text:style-override="id1-3-2-2-3-11-4-3-1">
                      <text:number>a.</text:number>
                      <text:p text:style-name="al">het loon van de werknemer tot 100 procent van het minimumloon, en</text:p>
                    </text:list-item>
                    <text:list-item text:style-override="id1-3-2-2-3-11-4-3-2">
                      <text:number>b.</text:number>
                      <text:p text:style-name="al">15 procent boven de dekking voor extra werkgeverslasten.</text:p>
                    </text:list-item>
                    <text:list-item text:style-override="id1-3-2-2-3-11-4-3-3">
                      <text:number>c.</text:number>
                      <text:p text:style-name="al">de vergoeding voor het loon en de extra werkgeverslasten is maximaal 115 procent van het minimumloon</text:p>
                    </text:list-item>
                  </text:list>
                </text:list-item>
                <text:list-item text:style-override="id1-3-2-2-3-11-5">
                  <text:number>4.</text:number>
                  <text:p text:style-name="al">Om de werkgever een no-riskpolis te kunnen verstrekken, sluit de gemeente een verzekering af met een verzekeraar en treedt op als verzekeringnemer. De begunstigde is de werkgever. </text:p>
                </text:list-item>
                <text:list-item text:style-override="id1-3-2-2-3-11-6">
                  <text:number>5.</text:number>
                  <text:p text:style-name="al">Het college verstrekt de no-riskpolis tot en met <text:span text:style-name="nadrukvet">maximaal 24 maanden</text:spa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maximaal een uitstroompremie van € 1000,- toekennen aan een langdurig werkloze die duurzaam uitstroomt naar algemeen geaccepteerde arbeid en daardoor niet langer recht heeft op algemene bijstand.</text:p>
                </text:list-item>
                <text:list-item text:style-override="id1-3-2-2-3-12-3">
                  <text:number>2.</text:number>
                  <text:p text:style-name="al">De hoogte van de premie bedraagt € 500,- nadat iemand aantoonbaar 6 maanden is uitgestroomd als gevolg van het aanvaarden van arbeid, en wederom € 500,- nadat iemand 12 maanden is uitgestroomd als gevolg van werkaanvaarding.</text:p>
                </text:list-item>
                <text:list-item text:style-override="id1-3-2-2-3-12-4">
                  <text:number>3.</text:number>
                  <text:p text:style-name="al">Een langdurig werkloze in de zin van het eerste lid is een persoon die gedurende een aaneengesloten periode van twaalf maanden of langer op een uitkering aangewezen is of is geweest.</text:p>
                </text:list-item>
                <text:list-item text:style-override="id1-3-2-2-3-12-5">
                  <text:number>4.</text:number>
                  <text:p text:style-name="al">De premie kan worden aangevraagd in <text:span text:style-name="nadrukvet">de zevende maand</text:span> en <text:span text:style-name="nadrukvet">de dertiende maand</text:span> na de indiensttreding.</text:p>
                </text:list-item>
              </text:list>
            </text:section>
            <text:section text:name="artikel_id1-3-2-2-3-13" text:style-name="artikel">
              <text:p text:style-name="artikel_kop_titel"><text:span text:style-name="artikel_kop_label">Artikel</text:span> <text:span text:style-name="artikel_kop_nr">14.</text:span> Overige vergoedingen</text:p>
              <text:p text:style-name="al">Het college kan personen, als bedoeld in artikel 7, eerste lid, onder a, van de wet, een vergoeding verstrekken voor kosten die gemaakt zijn in het kader van de arbeidsinschakeling. Het gaat hierbij in ieder geval om:</text:p>
              <text:list text:style-name="id1-3-2-2-3-13-3">
                <text:list-item text:style-override="id1-3-2-2-3-13-3-1">
                  <text:number>a.</text:number>
                  <text:p text:style-name="al">reiskosten;</text:p>
                </text:list-item>
                <text:list-item text:style-override="id1-3-2-2-3-13-3-2">
                  <text:number>b.</text:number>
                  <text:p text:style-name="al">kosten voor kinderopvang;</text:p>
                </text:list-item>
                <text:list-item text:style-override="id1-3-2-2-3-13-3-3">
                  <text:number>c.</text:number>
                  <text:p text:style-name="al">kosten schulddienstverlening;</text:p>
                </text:list-item>
              </text:list>
            </text:section>
            <text:section text:name="artikel_id1-3-2-2-3-14" text:style-name="artikel">
              <text:p text:style-name="artikel_kop_titel"><text:span text:style-name="artikel_kop_label">Artikel</text:span> <text:span text:style-name="artikel_kop_nr">15.</text:span> Maatwerkinstrument</text:p>
              <text:p text:style-name="al">Het college kan, binnen de kaders van de Participatiewet, een re-integratieinstrument, of een combinatie van re-integratieinstrumenten, dusdanig vormgeven, dat deze zo goed mogelijk zijn afgestemd op re-integratie van belanghebbend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4-3" text:style-name="artikel">
              <text:p text:style-name="artikel_kop_titel"><text:span text:style-name="artikel_kop_label">Artikel</text:span> <text:span text:style-name="artikel_kop_nr">17.</text:span> Intrekken oude verordening</text:p>
              <text:p text:style-name="al">De <text:span text:style-name="nadrukvet">Re-integratieverordening Participatiewet Albrandswaard 2015</text:span> wordt ingetrokken.</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
                  <text:number>1.</text:number>
                  <text:p text:style-name="al">Deze verordening treedt in werking op 1 januari 2018.</text:p>
                </text:list-item>
                <text:list-item text:style-override="id1-3-2-2-4-4-3">
                  <text:number>2.</text:number>
                  <text:p text:style-name="al">Deze verordening wordt aangehaald als: <text:span text:style-name="nadrukvet">Re-integratieverordening Participatiewet Albrandswaard 2017</text:sp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8 december 2017. </text:span>
          </text:p>
          </text:section>
          <text:section text:name="ondertekening_id1-3-2-3-2">
            <text:p><text:span text:style-name="functie">De griffier a.i.,</text:span></text:p>
            <text:p><text:span text:style-name="ondertekening_naam">
            <text:span text:style-name="voornaam">Peter-Paul</text:span>
            <text:span text:style-name="achternaam">Moors</text:span>
          </text:span></text:p>
          </text:section>
          <text:section text:name="ondertekening_id1-3-2-3-3">
            <text:p><text:span text:style-name="functie">De plaatsvervangend voorzitter,</text:span></text:p>
            <text:p><text:span text:style-name="ondertekening_naam">
            <text:span text:style-name="voornaam">Robert van</text:span>
            <text:span text:style-name="achternaam">Zijl</text:span>
          </text:span></text:p>
          </text:section>
        </text:section>
        <text:section text:name="bijlage_id1-3-2-4" text:style-name="bijlage">
          <text:p text:style-name="bijlage_top"/>
          <text:p text:style-name="tussenkopvet">Voorwoord</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 </text:p>
            </text:list-item>
            <text:list-item text:style-override="id1-3-2-4-13-8">
              <text:number>-</text:number>
              <text:p text:style-name="al">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uitstroompremies (artikel 13). </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Verslag doeltreffendheid</text:p>
          <text:p text:style-name="al">Het college informeert gedurende het jaar via de tussenrapportage het college over de doeltreffendheid van het re-integratiebeleid. Het jaarverslag bevat tevens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51">
            <text:list-item text:style-override="id1-3-2-4-51-1">
              <text:number>-</text:number>
              <text:p text:style-name="al">eigen initiatief van de werknemer;</text:p>
            </text:list-item>
            <text:list-item text:style-override="id1-3-2-4-51-2">
              <text:number>-</text:number>
              <text:p text:style-name="al">handicap;</text:p>
            </text:list-item>
            <text:list-item text:style-override="id1-3-2-4-51-3">
              <text:number>-</text:number>
              <text:p text:style-name="al">ouderdomspensioen;</text:p>
            </text:list-item>
            <text:list-item text:style-override="id1-3-2-4-51-4">
              <text:number>-</text:number>
              <text:p text:style-name="al">vermindering van werktijd op initiatief van de werknemer, of</text:p>
            </text:list-item>
            <text:list-item text:style-override="id1-3-2-4-51-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5-1" text:note-class="footnote"><text:note-citation text:label="2">2</text:note-citation><text:note-body><text:p text:style-name="noot.al"><text:span text:style-name="nadrukcur">Kamerstukken II 2002/03 28870, nr. 3, blz. 35.</text:span></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9-1" text:note-class="footnote"><text:note-citation text:label="3">3</text:note-citation><text:note-body><text:p text:style-name="noot.al"><text:span text:style-name="nadrukcur">CRvB 24-04-2012, nr. 11/2062 WWB, ECLI:NL:CRVB:2012:BW4400.</text:span></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4-1" text:note-class="footnote"><text:note-citation text:label="4">4</text:note-citation><text:note-body><text:p text:style-name="noot.al">Kamerstukken II 2007/08 31 577, nr. 3, blz. 12.</text:p></text:note-body></text:note> Er is gekozen voor een premie van telkens € 200,- per zes maanden.</text:p>
          <text:p text:style-name="tussenkopvet">Artikel 9. Participatievoorziening beschut werk</text:p>
          <text:p text:style-name="tussenkopcur">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90">
            <text:list-item text:style-override="id1-3-2-4-90-1">
              <text:number>a.</text:number>
              <text:p text:style-name="al">welke voorzieningen gericht op arbeidsinschakeling worden aangeboden om adequaat functioneren op een beschutte werkplek mogelijk te maken, en</text:p>
            </text:list-item>
            <text:list-item text:style-override="id1-3-2-4-90-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style-name="al">
          <text:span text:style-name="nadrukcur">Artikel 9, eerste lid:</text:span>
        </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De artikelen 9, derde en vierde lid, geven daar verdere invulling aan. </text:p>
          <text:p text:style-name="al">Er is voor gekozen om elke burger met een indicatie beschut werk een dienstbetrekking aan te bieden, zolang er voldoende BUIG-budget voor is in het lopende kalenderjaar. De additionele dienstbetrekkingen worden aangeboden in volgorde van vaststelling dat gegadigden uitsluitend in een beschutte omgeving onder aangepaste omstandigheden de mogelijkheden tot arbeidsparticipatie hebben. Er is geen specifieke doelgroep die hierbij voorrang krijgt.</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0">
            <text:list-item text:style-override="id1-3-2-4-110-1">
              <text:number>-</text:number>
              <text:p text:style-name="al">van zestien of zeventien jaar van wie de leerplicht of de kwalificatieplicht, bedoeld in de Leerplichtwet 1969, nog niet is geëindigd, of</text:p>
            </text:list-item>
            <text:list-item text:style-override="id1-3-2-4-11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3-1" text:note-class="footnote"><text:note-citation text:label="5">5</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17-1" text:note-class="footnote"><text:note-citation text:label="6">6</text:note-citation><text:note-body><text:p text:style-name="noot.al">Kamerstukken II 2013-2014, 33 161, nr. 107, blz. 115.</text:p></text:note-body></text:note></text:p>
          <text:p text:style-name="tussenkopvet">Jobcoach</text:p>
          <text:p text:style-name="al">Personen die behoren tot de doelgroep loonkostensubsidie (in het kader van de garantiebanen) kunnen aanspraak maken op begeleiding op de werkplek, zogenaamde jobcoaching;</text:p>
          <text:list text:style-name="id1-3-2-4-120">
            <text:list-item text:style-override="id1-3-2-4-120-1">
              <text:number>1.</text:number>
              <text:p text:style-name="al">De jobcoach kan worden ingezet vanaf de eerste werkdag. De jobcoach kan, indien van toepassing, ook worden ingezet bij een proefplaatsing.</text:p>
            </text:list-item>
            <text:list-item text:style-override="id1-3-2-4-120-2">
              <text:number>2.</text:number>
              <text:p text:style-name="al">Met betrekking tot de opleidingseisen die gesteld worden aan de jobcoach, wordt aangesloten bij de eisen die het UWV stelt (zie erkenningskader uitvoering persoonlijke ondersteuning 2012 van het UWV, paragraaf 2.7.1)</text:p>
            </text:list-item>
            <text:list-item text:style-override="id1-3-2-4-120-3">
              <text:number>3.</text:number>
              <text:p text:style-name="al">Er zijn werkgevers die eigen jobcoaches in dienst hebben. De werkgever die zijn eigen jobcoach wil inzetten krijgt die mogelijkheid, mits akkoord door de werknemer en mits de jobcoach voldoet aan de minimale kwaliteitseisen en opleidingseisen en uiteraard in overleg met de gemeente. Indien de werkgever zijn eigen jobcoach niet wenst in te zetten c.q. de werkgever geen eigen jobcoach heeft dan levert de gemeente een jobcoach (een jobcoach in dienst bij de gemeente of een externe jobcoach, gemeentelijke keuze).</text:p>
            </text:list-item>
            <text:list-item text:style-override="id1-3-2-4-120-4">
              <text:number>4.</text:number>
              <text:p text:style-name="al">Jobcoaching wordt voor de duur van maximaal 3 jaar ingezet met als maximum een inzet van 52 uur per persoon per jaar. Slechts in hele uitzonderlijke gevallen en mits goed onderbouwd kan hiervan worden afgeweken (maatwerk).</text:p>
            </text:list-item>
            <text:list-item text:style-override="id1-3-2-4-120-5">
              <text:number>5.</text:number>
              <text:p text:style-name="al">Een jobcoach kan ook ingezet worden voor personen die in staat zijn het WML te verdienen, maar die een structurele functionele beperking hebben (medisch uren beperkten);</text:p>
            </text:list-item>
          </text:list>
          <text:p text:style-name="al">Een jobcoach ondersteunt/begeleidt een persoon (werknemer<text:note text:id="noot_id1-3-2-4-121-1" text:note-class="footnote"><text:note-citation text:label="7">7</text:note-citation><text:note-body><text:p text:style-name="noot.al">Onder werknemer wordt verstaan: de persoon die op basis van dit voorstel recht heeft op jobcoaching (zie punt 4 op pagina 6 waarin de doelgroepen zijn uitgewerkt). </text:p></text:note-body></text:note>) met een structurele functionele beperking<text:note text:id="noot_id1-3-2-4-121-2" text:note-class="footnote"><text:note-citation text:label="8">8</text:note-citation><text:note-body><text:p text:style-name="noot.al">De wetgeving gebruikt de term “structurele functionele beperking” voor een langdurige ziekte of handicap die het werk belemmert.</text:p></text:note-body></text:note> gedurende een maximale periode bij het verrichten van zijn taken op zijn/haar werkplek. Verder is van belang dat de ondersteuning noodzakelijk is in die zin, dat de werknemer zonder die ondersteuning in redelijkheid niet zijn/haar werkzaamheden zou kunnen verrichte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Voorgesteld wordt om jobcoaching in te zetten voor onderstaande twee doelgroepen:</text:p>
          <text:list text:style-name="id1-3-2-4-125">
            <text:list-item text:style-override="id1-3-2-4-125-1">
              <text:number>1.</text:number>
              <text:p text:style-name="al">Doelgroep loonkostensubsidie: personen die niet in staat zijn het Wettelijk Minimumloon (WML) te verdienen en waarvoor, ter compensatie hiervan om hen aan het werk te krijgen op de reguliere arbeidsmarkt, loonkostensubsidie wordt ingezet. Veelal zal het hier gaan om de doelgroepen van de garantiebanen; en</text:p>
            </text:list-item>
            <text:list-item text:style-override="id1-3-2-4-125-2">
              <text:number>2.</text:number>
              <text:p text:style-name="al">Personen met een structurele functionele beperking die wel in staat zijn het WML te verdienen en waarvoor geen loonkostensubsidie wordt ingezet maar voor wie de inzet van jobcoaching (als werkvoorziening) wel noodzakelijk is. Het kan hier bijvoorbeeld gaan om personen met een medische urenbeperking. </text:p>
            </text:list-item>
          </text:list>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proefplaatsing. Dit wordt ook aangeraden vanuit de ervaring dat hierdoor de kans op succes en daarmee doorstroming naar regulier werk toeneemt.</text:p>
          <text:p text:style-name="tussenkopvet">Artikel 12.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tussenkopcur">Voorwaarden</text:p>
          <text:p text:style-name="al">In het eerste lid is opgenomen wanneer een werkgever in aanmerking komt voor een no-risk polis. Er is voor gekozen om de mogelijkheid tot inzet van een no-riskpolis te beperken voor arbeidsovereenkomsten die minimaal <text:span text:style-name="nadrukvet">6 maanden</text:spa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tussenkopcur">Hoogte vergoeding</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4-137">
            <text:list-item text:style-override="id1-3-2-4-137-1">
              <text:number>-</text:number>
              <text:p text:style-name="al">het loon van de werknemer tot <text:span text:style-name="nadrukvet">100 procent</text:span> van het minimumloon;</text:p>
            </text:list-item>
            <text:list-item text:style-override="id1-3-2-4-137-2">
              <text:number>-</text:number>
              <text:p text:style-name="al">
              <text:span text:style-name="nadrukvet">15 procent</text:span> boven de dekking voor extra werkgeverslasten.</text:p>
            </text:list-item>
            <text:list-item text:style-override="id1-3-2-4-137-3">
              <text:number>-</text:number>
              <text:p text:style-name="al">de vergoeding voor het loon van de werkgever en voor de werkgeverslasten is maximaal 115%.</text:p>
            </text:list-item>
          </text:list>
          <text:p text:style-name="tussenkopcur">Contract met verzekeraar</text:p>
          <text:p text:style-name="al">De gemeente moet ten behoeve van het verstrekken van een no-riskpolis een verzekering afsluiten met een verzekeraar. De gemeente treedt op als verzekeringsnemer. De werkgever is de begunstigde (derde lid).</text:p>
          <text:p text:style-name="tussenkopcur">Duur vergoeding no-riskpolis</text:p>
          <text:p text:style-name="al">Het college vergoedt de no-riskpolis tot <text:span text:style-name="nadrukvet">24 maanden</text:span> na indiensttreding van de werknemer bij de werkgever (derde lid).</text:p>
          <text:p text:style-name="tussenkopcur">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Uitstroompremie</text:p>
          <text:p text:style-name="al">Om verschillende redenen kan het voorkomen dat het besteedbare inkomen na het aanvaarden van werk onbedoeld lager is dan ten tijde van een uitkering. Dat kan zijn door bijvoorbeeld verschuivingen in de afschrijvingsmomenten door derden, of het minder beroep kunnen doen op voorzieningen (armoedeval). Om dit effect tegen te gaan, en iemand extra te stimuleren om werk te aanvaarden is eenmalig een uitstroompremie beschikbaar die op aanvraag in 2 termijnen wordt uitgekeerd. </text:p>
          <text:p text:style-name="al">Het verstrekken van een uitstroompremie is alleen mogelijk bij als een persoon die algemene bijstand ontving, duurzaam uitstroomt. De premie kan worden aangevraagd in de <text:span text:style-name="nadrukvet">7 maand</text:span> en <text:span text:style-name="nadrukvet">13 maand</text:span> na indiensttreding. </text:p>
          <text:p text:style-name="al">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tussenkopvet">Artikel 14. Overige vergoedingen</text:p>
          <text:p text:style-name="al">De gemeente vergoedt, ter stimulering van de arbeidsinschakeling, kosten die daaraan bijdragen.</text:p>
          <text:p text:style-name="al">In dit artikel zijn genoemd reiskosten, kosten voor kinderopvang en schulddienstverlening.</text:p>
          <text:p text:style-name="al">Vergoeding van kosten schulddienstverlening is toegevoegd, omdat het hebben van schulden een grote belemmering is bij re-integratie. In individuele gevallen kan het college besluiten ook andere kosten te vergoeden als dit direct bijdraagt aan het verwerven van een inkomen. Het kan onder andere bijvoorbeeld gaan om een vergoeding voor een vervoersmiddel of computer. De bijdrage moet in een redelijke relatie staan tot het te verwerven inkomen.</text:p>
          <text:p text:style-name="tussenkopvet">Artikel 15. Maatwerkinstrument</text:p>
          <text:p text:style-name="al">De lijst van instrumenten en voorzieningen in deze verordening is, zoals eerder is gesteld, niet uitputtend of limitatief. Een re-integratietraject is maatwerk, en dient zo goed mogelijk afgestemd te worden op de mogelijkheden van de persoon, de vraag van de arbeidsmarkt, en de mogelijkheden van de gemeente. Het Maatwerkinstrument biedt de mogelijkheid om de verschillende voorzieningen zo goed mogelijk hierop af te stemmen en, indien nodig, een ander instrument, of combinatie van instrumenten, aan te bieden. Die mogelijkheid is des te meer nodig nu de doelgroep uitgebreid wordt. Te denken valt aan o.a. een traject die leidt tot inkomen uit arbeid als zelfstandige (freelance, zzp). Ook kan gedacht worden aan een vergoeding voor een werkgever voor meerkosten die hij aantoonbaar moet maken in verband met het in dienstnemen van een belanghebbende, waaronder een extra opleiding e.d.</text:p>
          <text:p text:style-name="tussenkopvet">Artikel 16 Hardheidsclausule</text:p>
          <text:p text:style-name="al">‘Onbillijkheden van zwaarwegende aard’ moeten bezien worden tegen het licht van de bedoeling van de Participatiewet in het algemeen, en deze Verordening in het bijzonder: werken/participeren naar vermogen. Als toepassing van een van de artikelen van deze Verordening aantoonbaar dit doel zou bemoeilijken, dan moet in de betreffende casus daarvan afgewek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778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Albrands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82</meta:user-defined>
    <meta:user-defined meta:name="OVERHEIDop.GmbID/DC.identifier">gmb-2018-16778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Albrandswaard</meta:user-defined>
    <meta:user-defined meta:name="DC.source">artikel 8a, eerste lid, van de Participatiewet;1.0:c:BWBR0015703&amp;artikel=8a&amp;lid=1&amp;g=2018-07-01</meta:user-defined>
    <meta:user-defined meta:name="DC.source">artikel 8a, tweede lid, van de Participatiewet;1.0:c:BWBR0015703&amp;artikel=8a&amp;lid=2&amp;g=2018-07-01</meta:user-defined>
    <meta:user-defined meta:name="DC.source">artikel 10b, vierde lid, van de Participatiewet;1.0:c:BWBR0015703&amp;artikel=10b&amp;lid=4&amp;g=2018-07-01</meta:user-defined>
    <meta:user-defined meta:name="OVERHEIDop.referentienummer">1267952</meta:user-defined>
    <meta:user-defined meta:name="DCTERMS.alternative">Re-integratieverordening Participatiewet Albrandswaard 2017</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8-03</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2088_1</meta:user-defined>
    <meta:user-defined meta:name="OVERHEIDop.versieInformatie"/>
  </office:meta>
</office:document-meta>
</file>