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83 (R 670) (kappen 2 bomen); 466052; 24-07-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7-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83 (R 670) (kappen 2 bomen); 466052; 24-07-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79</meta:user-defined>
    <meta:user-defined meta:name="OVERHEIDop.GmbID/DC.identifier">gmb-2018-16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L 83</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22 471466</meta:user-defined>
    <meta:user-defined meta:name="OVERHEIDop.versieInformatie"/>
  </office:meta>
</office:document-meta>
</file>