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stigen van schoonheidssalon in de garage van Pieter acker 18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Pieter acker 18</text:p>
                <text:p text:style-name="al">      Omschrijving      : het vestigen van      een schoonheidssalon in de garage</text:p>
                <text:p text:style-name="al">      Zaaknummer     : ZO/2018/3920      </text:p>
                <text:p text:style-name="al">Bekendmakingsdatum: 31 juli 2018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bureau Leefomgeving, telefoonnummer 14 0251. </text:p>
                <text:p text:style-name="al"> 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7777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777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777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stigen van schoonheidssalon in de garage van Pieter acker 18, 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7777</meta:user-defined>
    <meta:user-defined meta:name="OVERHEIDop.GmbID/DC.identifier">gmb-2018-167777</meta:user-defined>
    <meta:user-defined meta:name="OVERHEID.TaxonomieBeleidsagenda/OVERHEID.category">Huisvesting | Organisatie en beleid</meta:user-defined>
    <meta:user-defined meta:name="OVERHEIDop.referentienummer">ZO/2018/39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5ST 18</meta:user-defined>
    <meta:user-defined meta:name="OVERHEIDop.woonplaats">Heemskerk</meta:user-defined>
    <meta:user-defined meta:name="OVERHEIDop.straatnaam">Pieter acker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909 502190</meta:user-defined>
    <meta:user-defined meta:name="OVERHEIDop.versieInformatie"/>
  </office:meta>
</office:document-meta>
</file>