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3">
      <text:list-level-style-bullet text:bullet-char="-" text:level="1">
        <style:list-level-properties text:min-label-width="10mm"/>
      </text:list-level-style-bullet>
    </text:list-style>
    <text:list-style style:name="id1-3-2-2-3-10-3-1">
      <text:list-level-style-bullet text:bullet-char="-" text:level="1">
        <style:list-level-properties text:min-label-width="10mm"/>
      </text:list-level-style-bullet>
    </text:list-style>
    <text:list-style style:name="id1-3-2-2-3-10-3-2">
      <text:list-level-style-bullet text:bullet-char="-" text:level="1">
        <style:list-level-properties text:min-label-width="10mm"/>
      </text:list-level-style-bullet>
    </text:list-style>
    <text:list-style style:name="id1-3-2-2-3-10-3-3">
      <text:list-level-style-bullet text:bullet-char="-" text:level="1">
        <style:list-level-properties text:min-label-width="10mm"/>
      </text:list-level-style-bullet>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3-4">
      <text:list-level-style-bullet text:bullet-char="-" text:level="1">
        <style:list-level-properties text:min-label-width="10mm"/>
      </text:list-level-style-bullet>
    </text:list-style>
    <text:list-style style:name="id1-3-2-4-13-5">
      <text:list-level-style-bullet text:bullet-char="-" text:level="1">
        <style:list-level-properties text:min-label-width="10mm"/>
      </text:list-level-style-bullet>
    </text:list-style>
    <text:list-style style:name="id1-3-2-4-13-6">
      <text:list-level-style-bullet text:bullet-char="-" text:level="1">
        <style:list-level-properties text:min-label-width="10mm"/>
      </text:list-level-style-bullet>
    </text:list-style>
    <text:list-style style:name="id1-3-2-4-13-7">
      <text:list-level-style-bullet text:bullet-char="-" text:level="1">
        <style:list-level-properties text:min-label-width="10mm"/>
      </text:list-level-style-bullet>
    </text:list-style>
    <text:list-style style:name="id1-3-2-4-13-8">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1-1">
      <text:list-level-style-bullet text:bullet-char="-" text:level="1">
        <style:list-level-properties text:min-label-width="10mm"/>
      </text:list-level-style-bullet>
    </text:list-style>
    <text:list-style style:name="id1-3-2-4-51-2">
      <text:list-level-style-bullet text:bullet-char="-" text:level="1">
        <style:list-level-properties text:min-label-width="10mm"/>
      </text:list-level-style-bullet>
    </text:list-style>
    <text:list-style style:name="id1-3-2-4-51-3">
      <text:list-level-style-bullet text:bullet-char="-" text:level="1">
        <style:list-level-properties text:min-label-width="10mm"/>
      </text:list-level-style-bullet>
    </text:list-style>
    <text:list-style style:name="id1-3-2-4-51-4">
      <text:list-level-style-bullet text:bullet-char="-" text:level="1">
        <style:list-level-properties text:min-label-width="10mm"/>
      </text:list-level-style-bullet>
    </text:list-style>
    <text:list-style style:name="id1-3-2-4-51-5">
      <text:list-level-style-bullet text:bullet-char="-" text:level="1">
        <style:list-level-properties text:min-label-width="10mm"/>
      </text:list-level-style-bullet>
    </text:list-style>
    <text:list-style style:name="id1-3-2-4-9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4">
      <text:list-level-style-bullet text:bullet-char="-" text:level="1">
        <style:list-level-properties text:min-label-width="10mm"/>
      </text:list-level-style-bullet>
    </text:list-style>
    <text:list-style style:name="id1-3-2-4-104-1">
      <text:list-level-style-bullet text:bullet-char="-" text:level="1">
        <style:list-level-properties text:min-label-width="10mm"/>
      </text:list-level-style-bullet>
    </text:list-style>
    <text:list-style style:name="id1-3-2-4-104-2">
      <text:list-level-style-bullet text:bullet-char="-" text:level="1">
        <style:list-level-properties text:min-label-width="10mm"/>
      </text:list-level-style-bullet>
    </text:list-style>
    <text:list-style style:name="id1-3-2-4-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1">
      <text:list-level-style-bullet text:bullet-char="-" text:level="1">
        <style:list-level-properties text:min-label-width="10mm"/>
      </text:list-level-style-bullet>
    </text:list-style>
    <text:list-style style:name="id1-3-2-4-131-1">
      <text:list-level-style-bullet text:bullet-char="-" text:level="1">
        <style:list-level-properties text:min-label-width="10mm"/>
      </text:list-level-style-bullet>
    </text:list-style>
    <text:list-style style:name="id1-3-2-4-131-2">
      <text:list-level-style-bullet text:bullet-char="-" text:level="1">
        <style:list-level-properties text:min-label-width="10mm"/>
      </text:list-level-style-bullet>
    </text:list-style>
    <text:list-style style:name="id1-3-2-4-131-3">
      <text:list-level-style-bullet text:bullet-char="-" text:level="1">
        <style:list-level-properties text:min-label-width="10mm"/>
      </text:list-level-style-bullet>
    </text:list-style>
  </office:automatic-styles>
  <office:body>
    <office:text>
      <text:p text:style-name="new_page_staatscourant"/>
      <text:p text:style-name="single-kop-titel">Re-integratieverordening Participatiewet Ridderkerk 2018</text:p>
      <text:section text:name="regeling_id1-3-2" text:style-name="regeling">
        <text:section text:name="aanhef_id1-3-2-1" text:style-name="aanhef">
          <text:section text:name="preambule_id1-3-2-1-1" text:style-name="preambule">
            <text:p text:style-name="al">De raad van de gemeente Ridderkerk</text:p>
            <text:p text:style-name="al"/>
            <text:p text:style-name="al">gelezen het voorstel van burgemeester en wethouders van 12 december 2017;</text:p>
            <text:p text:style-name="al"/>
            <text:p text:style-name="al">gelet op de artikelen 8a, eerste lid, aanhef en onder a, c, d en e, en tweede lid, en 10b, vierde lid, van de Participatiewet,</text:p>
            <text:p text:style-name="al"/>
            <text:p text:style-name="al">
            <text:span text:style-name="nadrukvet">BESLUIT:</text:span>
          </text:p>
            <text:p text:style-name="al">vast te stellen de <text:span text:style-name="nadrukvet">Re-integratieverordening Participatiewet Ridderkerk 2018</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pen</text:p>
              <text:p text:style-name="al">In deze verordening wordt verstaan onder:</text:p>
              <text:list text:style-name="id1-3-2-2-1-2-3">
                <text:list-item text:style-override="id1-3-2-2-1-2-3-1">
                  <text:number>-</text:number>
                  <text:p text:style-name="al">doelgroep: personen als bedoeld in artikel 7, eerste lid, onder a, van de wet;</text:p>
                </text:list-item>
                <text:list-item text:style-override="id1-3-2-2-1-2-3-2">
                  <text:number>-</text:number>
                  <text:p text:style-name="al">grote afstand tot de arbeidsmarkt: deelname aan de arbeidsmarkt is redelijkerwijs niet mogelijk binnen één jaar;</text:p>
                </text:list-item>
                <text:list-item text:style-override="id1-3-2-2-1-2-3-3">
                  <text:number>-</text:number>
                  <text:p text:style-name="al">korte afstand tot de arbeidsmarkt: deelname aan de arbeidsmarkt is redelijkerwijs mogelijk binnen één jaar;</text:p>
                </text:list-item>
                <text:list-item text:style-override="id1-3-2-2-1-2-3-4">
                  <text:number>-</text:number>
                  <text:p text:style-name="al">wet: Participatiewet.</text:p>
                </text:list-item>
              </text:list>
            </text:section>
            <text:p text:style-name="hoofdstuk_bottom"/>
          </text:section>
          <text:section text:name="hoofdstuk_id1-3-2-2-2" text:style-name="hoofdstuk">
            <text:p text:style-name="hoofdstuk_kop"><text:span text:style-name="label">Hoofdstuk</text:span> <text:span text:style-name="nr">2.</text:span> Beleid en financiën</text:p>
            <text:section text:name="artikel_id1-3-2-2-2-2" text:style-name="artikel">
              <text:p text:style-name="artikel_kop_titel"><text:span text:style-name="artikel_kop_label">Artikel</text:span> <text:span text:style-name="artikel_kop_nr">2.</text:span> Evenwichtige verdeling en financiering</text:p>
              <text:list text:style-name="id1-3-2-2-2-2-2">
                <text:list-item text:style-override="id1-3-2-2-2-2-2">
                  <text:number> 1. </text:number>
                  <text:p text:style-name="al">Het college kan de voorziening, bedoeld in artikel 6, aanbieden aan personen die behoren tot de doelgroep met een korte afstand tot de arbeidsmarkt.</text:p>
                </text:list-item>
                <text:list-item text:style-override="id1-3-2-2-2-2-3">
                  <text:number> 2. </text:number>
                  <text:p text:style-name="al">Het college kan de voorzieningen, bedoeld in de artikelen 4, 5 en 8, aanbieden aan personen die behoren tot de doelgroep met een grote afstand tot de arbeidsmarkt.</text:p>
                </text:list-item>
                <text:list-item text:style-override="id1-3-2-2-2-2-4">
                  <text:number> 3. </text:number>
                  <text:p text:style-name="al">Het college houdt bij het aanbieden van de in deze verordening opgenomen voorzieningen rekening met de omstandigheden en functionele beperkingen van een persoon. De omstandigheden hebben in ieder geval betrekking op zorgtaken van die persoon en de mogelijkheid dat hij behoort tot de doelgroep loonkostensubsidie of gebruik maakt van de voorziening beschut werk. Onder zorgtaken wordt in ieder geval verstaan:</text:p>
                  <text:list text:style-name="id1-3-2-2-2-2-4-3">
                    <text:list-item text:style-override="id1-3-2-2-2-2-4-3-1">
                      <text:number>a.</text:number>
                      <text:p text:style-name="al">de opvang van ten laste komende kinderen tot vijf jaar, en</text:p>
                    </text:list-item>
                    <text:list-item text:style-override="id1-3-2-2-2-2-4-3-2">
                      <text:number>b.</text:number>
                      <text:p text:style-name="al">de noodzakelijkheid van het verrichten van mantelzorg. </text:p>
                    </text:list-item>
                  </text:list>
                </text:list-item>
                <text:list-item text:style-override="id1-3-2-2-2-2-5">
                  <text:number> 4. </text:number>
                  <text:p text:style-name="al">Het college zendt via de tussenrapportage een verslag aan de gemeenteraad over de doeltreffendheid van het beleid. Het jaarverslag bevat tevens het oordeel van de cliëntenraad.</text:p>
                </text:list-item>
              </text:list>
            </text:section>
            <text:p text:style-name="hoofdstuk_bottom"/>
          </text:section>
          <text:section text:name="hoofdstuk_id1-3-2-2-3" text:style-name="hoofdstuk">
            <text:p text:style-name="hoofdstuk_kop"><text:span text:style-name="label">Hoofdstuk</text:span> <text:span text:style-name="nr">3.</text:span> Voorzieningen</text:p>
            <text:section text:name="artikel_id1-3-2-2-3-2" text:style-name="artikel">
              <text:p text:style-name="artikel_kop_titel"><text:span text:style-name="artikel_kop_label">Artikel</text:span> <text:span text:style-name="artikel_kop_nr">3.</text:span> Algemene bepalingen over voorzieningen</text:p>
              <text:list text:style-name="id1-3-2-2-3-2-2">
                <text:list-item text:style-override="id1-3-2-2-3-2-2">
                  <text:number> 1. </text:number>
                  <text:p text:style-name="al">In deze Verordening wordt vastgelegd welke voorzieningen het college in ieder geval kan aanbieden.</text:p>
                </text:list-item>
                <text:list-item text:style-override="id1-3-2-2-3-2-3">
                  <text:number> 2. </text:number>
                  <text:p text:style-name="al">Een voorziening maakt altijd onderdeel uit van een trajectplan.</text:p>
                </text:list-item>
                <text:list-item text:style-override="id1-3-2-2-3-2-4">
                  <text:number> 3. </text:number>
                  <text:p text:style-name="al">Het college kan, in aanvulling op de verplichtingen die voortvloeien uit de wet en deze verordening, door middel van het vaststellen van beleidsregels, aan een voorziening nadere verplichtingen verbinden.</text:p>
                </text:list-item>
                <text:list-item text:style-override="id1-3-2-2-3-2-5">
                  <text:number> 4. </text:number>
                  <text:p text:style-name="al">Het college kan een voorziening beëindigen als: </text:p>
                  <text:list text:style-name="id1-3-2-2-3-2-5-3">
                    <text:list-item text:style-override="id1-3-2-2-3-2-5-3-1">
                      <text:number>a.</text:number>
                      <text:p text:style-name="al">de persoon die aan de voorziening deelneemt zijn verplichting als bedoeld in de artikelen 9 en 17 van de wet, de artikelen 13 en 37 van de Wet inkomensvoorziening oudere en gedeeltelijk arbeidsongeschikte werkloze werknemers of de artikelen 13 en 37 van de Wet inkomensvoorziening oudere en gedeeltelijk arbeidsongeschikte gewezen zelfstandigen niet nakomt; </text:p>
                    </text:list-item>
                    <text:list-item text:style-override="id1-3-2-2-3-2-5-3-2">
                      <text:number>b.</text:number>
                      <text:p text:style-name="al">de persoon die aan de voorziening deelneemt niet meer behoort tot de doelgroep;</text:p>
                    </text:list-item>
                    <text:list-item text:style-override="id1-3-2-2-3-2-5-3-3">
                      <text:number>c.</text:number>
                      <text:p text:style-name="al">de persoon die aan de voorziening deelneemt algemeen geaccepteerde arbeid aanvaardt waarbij geen gebruik wordt gemaakt van een in deze verordening genoemde voorzieningen, tenzij het betreft een persoon als bedoeld in artikel 7, eerste lid, onderdeel a, van de wet;</text:p>
                    </text:list-item>
                    <text:list-item text:style-override="id1-3-2-2-3-2-5-3-4">
                      <text:number>d.</text:number>
                      <text:p text:style-name="al">naar het oordeel van het college de voorziening onvoldoende bijdraagt aan een snelle arbeidsinschakeling;</text:p>
                    </text:list-item>
                    <text:list-item text:style-override="id1-3-2-2-3-2-5-3-5">
                      <text:number>e.</text:number>
                      <text:p text:style-name="al">de voorziening naar het oordeel van het college niet meer geschikt is voor de persoon die gebruik maakt van de voorziening;</text:p>
                    </text:list-item>
                    <text:list-item text:style-override="id1-3-2-2-3-2-5-3-6">
                      <text:number>f.</text:number>
                      <text:p text:style-name="al">de persoon die aan de voorziening deelneemt niet naar behoren gebruik maakt van de aangeboden voorziening;</text:p>
                    </text:list-item>
                    <text:list-item text:style-override="id1-3-2-2-3-2-5-3-7">
                      <text:number>g.</text:number>
                      <text:p text:style-name="al">de persoon die aan de voorziening deelneemt niet meer voldoet aan de voorwaarden die in deze verordening worden gesteld om in aanmerking te komen voor die voorziening.</text:p>
                    </text:list-item>
                  </text:list>
                </text:list-item>
              </text:list>
            </text:section>
            <text:section text:name="artikel_id1-3-2-2-3-3" text:style-name="artikel">
              <text:p text:style-name="artikel_kop_titel"><text:span text:style-name="artikel_kop_label">Artikel</text:span> <text:span text:style-name="artikel_kop_nr">4.</text:span> Werkstage</text:p>
              <text:list text:style-name="id1-3-2-2-3-3-2">
                <text:list-item text:style-override="id1-3-2-2-3-3-2">
                  <text:number> 1. </text:number>
                  <text:p text:style-name="al">Het college kan een persoon een werkstage gericht op arbeidsinschakeling aanbieden als deze:</text:p>
                  <text:list text:style-name="id1-3-2-2-3-3-2-3">
                    <text:list-item text:style-override="id1-3-2-2-3-3-2-3-1">
                      <text:number>a.</text:number>
                      <text:p text:style-name="al">behoort tot de doelgroep, en</text:p>
                    </text:list-item>
                    <text:list-item text:style-override="id1-3-2-2-3-3-2-3-2">
                      <text:number>b.</text:number>
                      <text:p text:style-name="al">nog niet actief is geweest op de arbeidsmarkt of een afstand tot de arbeidsmarkt heeft door langdurige werkloosheid.</text:p>
                    </text:list-item>
                  </text:list>
                </text:list-item>
                <text:list-item text:style-override="id1-3-2-2-3-3-3">
                  <text:number> 2. </text:number>
                  <text:p text:style-name="al">Het doel van een werkstage is het opdoen van werkervaring of het leren functioneren in een arbeidsrelatie. </text:p>
                </text:list-item>
                <text:list-item text:style-override="id1-3-2-2-3-3-4">
                  <text:number> 3. </text:number>
                  <text:p text:style-name="al">Het college plaatst de persoon uitsluitend als hierdoor de concurrentieverhoudingen niet onverantwoord worden beïnvloed en er geen verdringing op de arbeidsmarkt plaatsvindt. </text:p>
                </text:list-item>
                <text:list-item text:style-override="id1-3-2-2-3-3-5">
                  <text:number> 4. </text:number>
                  <text:p text:style-name="al">In een schriftelijke overeenkomst wordt in ieder geval vastgelegd:</text:p>
                  <text:list text:style-name="id1-3-2-2-3-3-5-3">
                    <text:list-item text:style-override="id1-3-2-2-3-3-5-3-1">
                      <text:number>a.</text:number>
                      <text:p text:style-name="al">het doel van de werkstage, en</text:p>
                    </text:list-item>
                    <text:list-item text:style-override="id1-3-2-2-3-3-5-3-2">
                      <text:number>b.</text:number>
                      <text:p text:style-name="al">de wijze waarop de begeleiding plaatsvindt.</text:p>
                    </text:list-item>
                  </text:list>
                </text:list-item>
              </text:list>
            </text:section>
            <text:section text:name="artikel_id1-3-2-2-3-4" text:style-name="artikel">
              <text:p text:style-name="artikel_kop_titel"><text:span text:style-name="artikel_kop_label">Artikel</text:span> <text:span text:style-name="artikel_kop_nr">5.</text:span> Sociale activering</text:p>
              <text:list text:style-name="id1-3-2-2-3-4-2">
                <text:list-item text:style-override="id1-3-2-2-3-4-2">
                  <text:number> 1. </text:number>
                  <text:p text:style-name="al">Het college kan een persoon die behoort tot de doelgroep activiteiten aanbieden in het kader van sociale activering voor zover de mogelijkheid bestaat dat hij op enig moment algemeen geaccepteerde arbeid kan verkrijgen waarbij geen gebruik wordt gemaakt van een voorziening. </text:p>
                </text:list-item>
                <text:list-item text:style-override="id1-3-2-2-3-4-3">
                  <text:number> 2. </text:number>
                  <text:p text:style-name="al">Het college stemt de duur van de in het eerste lid bedoelde activiteiten af op de mogelijkheden en capaciteiten van die persoon.</text:p>
                </text:list-item>
              </text:list>
            </text:section>
            <text:section text:name="artikel_id1-3-2-2-3-5" text:style-name="artikel">
              <text:p text:style-name="artikel_kop_titel"><text:span text:style-name="artikel_kop_label">Artikel</text:span> <text:span text:style-name="artikel_kop_nr">6.</text:span> Detacheringsbaan</text:p>
              <text:list text:style-name="id1-3-2-2-3-5-2">
                <text:list-item text:style-override="id1-3-2-2-3-5-2">
                  <text:number> 1. </text:number>
                  <text:p text:style-name="al">Het college kan zorgen voor toeleiding van een persoon die behoort tot de doelgroep naar een dienstverband met een werkgever, gericht op arbeidsinschakeling.</text:p>
                </text:list-item>
                <text:list-item text:style-override="id1-3-2-2-3-5-3">
                  <text:number> 2. </text:number>
                  <text:p text:style-name="al">De werknemer wordt voor het verrichten van arbeid gedetacheerd bij een onderneming. De detachering wordt vastgelegd in een schriftelijke overeenkomst tussen zowel de werkgever en inlenende organisatie als tussen de werknemer en inlenende organisatie.</text:p>
                </text:list-item>
                <text:list-item text:style-override="id1-3-2-2-3-5-4">
                  <text:number> 3. </text:number>
                  <text:p text:style-name="al">Een werknemer wordt uitsluitend geplaatst als hierdoor de concurrentieverhoudingen niet onverantwoord worden beïnvloed en er geen verdringing op de arbeidsmarkt plaatsvindt.</text:p>
                </text:list-item>
              </text:list>
            </text:section>
            <text:section text:name="artikel_id1-3-2-2-3-6" text:style-name="artikel">
              <text:p text:style-name="artikel_kop_titel"><text:span text:style-name="artikel_kop_label">Artikel</text:span> <text:span text:style-name="artikel_kop_nr">7.</text:span> Scholing</text:p>
              <text:list text:style-name="id1-3-2-2-3-6-2">
                <text:list-item text:style-override="id1-3-2-2-3-6-2">
                  <text:number> 1. </text:number>
                  <text:p text:style-name="al">Het college kan een persoon die behoort tot de doelgroep een scholingstraject aanbieden.</text:p>
                </text:list-item>
                <text:list-item text:style-override="id1-3-2-2-3-6-3">
                  <text:number> 2. </text:number>
                  <text:p text:style-name="al">Een scholingstraject voldoet in ieder geval aan de volgende eisen:</text:p>
                  <text:list text:style-name="id1-3-2-2-3-6-3-3">
                    <text:list-item text:style-override="id1-3-2-2-3-6-3-3-1">
                      <text:number>a.</text:number>
                      <text:p text:style-name="al">Indien een persoon met een Participatiewet-, IOAW-, IOAZ- of Anw- uitkering, een niet-uitkeringsgerechtigde dan wel een persoon zoals bedoeld in artikel 10 lid 2 Participatiewet niet beschikt over een startkwalificatie, of als de startkwalificatie onvoldoende aansluit bij de arbeidsmarkt, wordt een scholingstraject aangeboden die tot die kwalificatie leidt, en </text:p>
                    </text:list-item>
                    <text:list-item text:style-override="id1-3-2-2-3-6-3-3-2">
                      <text:number>b.</text:number>
                      <text:p text:style-name="al">Indien scholing wordt aangevraagd door een niet startgekwalificeerde belanghebbende die de leeftijd van 23 jaar nog niet heeft bereikt, wordt de belanghebbende gemeld bij de leerplichtambtenaar.</text:p>
                    </text:list-item>
                  </text:list>
                </text:list-item>
                <text:list-item text:style-override="id1-3-2-2-3-6-4">
                  <text:number> 3. </text:number>
                  <text:p text:style-name="al">Het eerste lid is niet van toepassing op personen als bedoeld in artikel 7, derde lid, onderdeel a, van de wet.</text:p>
                </text:list-item>
              </text:list>
            </text:section>
            <text:section text:name="artikel_id1-3-2-2-3-7" text:style-name="artikel">
              <text:p text:style-name="artikel_kop_titel"><text:span text:style-name="artikel_kop_label">Artikel</text:span> <text:span text:style-name="artikel_kop_nr">8.</text:span> Participatieplaats</text:p>
              <text:list text:style-name="id1-3-2-2-3-7-2">
                <text:list-item text:style-override="id1-3-2-2-3-7-2">
                  <text:number> 1. </text:number>
                  <text:p text:style-name="al">Het college kan een persoon van 27 jaar of ouder met recht op algemene bijstand overeenkomstig artikel 10a van de wet onbeloonde additionele werkzaamheden laten verrichten. </text:p>
                </text:list-item>
                <text:list-item text:style-override="id1-3-2-2-3-7-3">
                  <text:number> 2. </text:number>
                  <text:p text:style-name="al">Het college zorgt ervoor dat de te verrichten additionele werkzaamheden worden vastgelegd in een schriftelijke overeenkomst die wordt ondertekend door het college, de werkgever en de persoon die de additionele werkzaamheden gaat verrichten.</text:p>
                </text:list-item>
                <text:list-item text:style-override="id1-3-2-2-3-7-4">
                  <text:number> 3. </text:number>
                  <text:p text:style-name="al">De premie, bedoeld in artikel 10a, zesde lid, van de wet bedraagt € 200,- per zes maanden, mits in die zes maanden voldoende is meegewerkt aan het vergroten van de kans op inschakeling in het arbeidsproces. </text:p>
                </text:list-item>
              </text:list>
            </text:section>
            <text:section text:name="artikel_id1-3-2-2-3-8" text:style-name="artikel">
              <text:p text:style-name="artikel_kop_titel"><text:span text:style-name="artikel_kop_label">Artikel</text:span> <text:span text:style-name="artikel_kop_nr">9.</text:span> Participatievoorziening beschut werk</text:p>
              <text:list text:style-name="id1-3-2-2-3-8-2">
                <text:list-item text:style-override="id1-3-2-2-3-8-2">
                  <text:number> 1. </text:number>
                  <text:p text:style-name="al">Om de in artikel 10b, eerste lid, van de Participatiewet, bedoelde werkzaamheden mogelijk te maken zet het college de volgende ondersteunende voorzieningen in: fysieke aanpassingen van de werkplek of de werkomgeving, uitsplitsing van taken of aanpassingen in de wijze van werkbegeleiding, werktempo of arbeidsduur.</text:p>
                </text:list-item>
                <text:list-item text:style-override="id1-3-2-2-3-8-3">
                  <text:number> 2. </text:number>
                  <text:p text:style-name="al">Voor zover nodig worden aan personen van wie is vastgesteld dat zij uitsluitend in een beschutte omgeving onder aangepaste omstandigheden mogelijkheden tot arbeidsparticipatie hebben, tot het moment van aanvang van de dienstbetrekking, bedoeld in artikel 10b, eerste lid, van de wet, daarnaast de volgende voorzieningen op de arbeidsinschakeling aangeboden:</text:p>
                  <text:list text:style-name="id1-3-2-2-3-8-3-3">
                    <text:list-item text:style-override="id1-3-2-2-3-8-3-3-1">
                      <text:number>a.</text:number>
                      <text:p text:style-name="al">(arbeidsmatige) dagbesteding als bedoeld in hoofdstuk 3 van de Verordening Maatschappelijke Ondersteuning Ridderkerk 2018.</text:p>
                    </text:list-item>
                    <text:list-item text:style-override="id1-3-2-2-3-8-3-3-2">
                      <text:number>b.</text:number>
                      <text:p text:style-name="al">sociale activering als bedoeld in artikel 5; </text:p>
                    </text:list-item>
                    <text:list-item text:style-override="id1-3-2-2-3-8-3-3-3">
                      <text:number>c.</text:number>
                      <text:p text:style-name="al">scholing als bedoeld in artikel 7;</text:p>
                    </text:list-item>
                    <text:list-item text:style-override="id1-3-2-2-3-8-3-3-4">
                      <text:number>d.</text:number>
                      <text:p text:style-name="al">persoonlijke ondersteuning als bedoel in artikel 11;</text:p>
                    </text:list-item>
                    <text:list-item text:style-override="id1-3-2-2-3-8-3-3-5">
                      <text:number>e.</text:number>
                      <text:p text:style-name="al">schulddienstverlening als bedoeld in de Wet gemeentelijke schuldhulpverlening.</text:p>
                    </text:list-item>
                  </text:list>
                </text:list-item>
              </text:list>
            </text:section>
            <text:section text:name="artikel_id1-3-2-2-3-9" text:style-name="artikel">
              <text:p text:style-name="artikel_kop_titel"><text:span text:style-name="artikel_kop_label">Artikel</text:span> <text:span text:style-name="artikel_kop_nr">10.</text:span> Ondersteuning bij leer-werktraject</text:p>
              <text:p text:style-name="al">Het college kan ondersteuning aanbieden aan een persoon uit de doelgroep ten aanzien van wie het college van oordeel is dat een leer-werktraject nodig is, voor zover deze ondersteuning nodig is voor het volgen van een leer-werktraject en het personen betreft:</text:p>
              <text:list text:style-name="id1-3-2-2-3-9-3">
                <text:list-item text:style-override="id1-3-2-2-3-9-3-1">
                  <text:number>a.</text:number>
                  <text:p text:style-name="al">van zestien of zeventien jaar van wie de leerplicht of de kwalificatieplicht, bedoeld in de Leerplichtwet 1969, nog niet is geëindigd, of</text:p>
                </text:list-item>
                <text:list-item text:style-override="id1-3-2-2-3-9-3-2">
                  <text:number>b.</text:number>
                  <text:p text:style-name="al">van achttien tot 27 jaar die nog geen startkwalificatie hebben behaald.</text:p>
                </text:list-item>
              </text:list>
            </text:section>
            <text:section text:name="artikel_id1-3-2-2-3-10" text:style-name="artikel">
              <text:p text:style-name="artikel_kop_titel"><text:span text:style-name="artikel_kop_label">Artikel</text:span> <text:span text:style-name="artikel_kop_nr">11.</text:span> Persoonlijke ondersteuning/jobcoach</text:p>
              <text:p text:style-name="al">Aan een persoon die behoort tot de doelgroep kan het college persoonlijke ondersteuning bij het verrichten van de aan die persoon opgedragen taken aanbieden in de vorm van structurele begeleiding als hij zonder persoonlijke ondersteuning niet in staat is de aan hem opgedragen taken te verrichten. De begeleiding is gebonden aan de afspraken die binnen de arbeidsmarktregio zijn gemaakt, waaronder:</text:p>
              <text:list text:style-name="id1-3-2-2-3-10-3">
                <text:list-item text:style-override="id1-3-2-2-3-10-3-1">
                  <text:number>-</text:number>
                  <text:p text:style-name="al">De begeleiding zal maximaal gedurende 3 jaar, 1 uur per week worden geboden. Hiervan kan gemotiveerd worden afgeweken</text:p>
                </text:list-item>
                <text:list-item text:style-override="id1-3-2-2-3-10-3-2">
                  <text:number>-</text:number>
                  <text:p text:style-name="al">In de begeleiding kan zowel door de gemeente worden voorzien als de werkgever daar geen voorziening voor heeft</text:p>
                </text:list-item>
                <text:list-item text:style-override="id1-3-2-2-3-10-3-3">
                  <text:number>-</text:number>
                  <text:p text:style-name="al">De begeleiding moet voldoen aan het daarvoor afgesproken niveau</text:p>
                </text:list-item>
              </text:list>
            </text:section>
            <text:section text:name="artikel_id1-3-2-2-3-11" text:style-name="artikel">
              <text:p text:style-name="artikel_kop_titel"><text:span text:style-name="artikel_kop_label">Artikel</text:span> <text:span text:style-name="artikel_kop_nr">12.</text:span> No-riskpolis</text:p>
              <text:list text:style-name="id1-3-2-2-3-11-2">
                <text:list-item text:style-override="id1-3-2-2-3-11-2">
                  <text:number> 1. </text:number>
                  <text:p text:style-name="al">Een werkgever komt in aanmerking voor een no-riskpolis als:</text:p>
                  <text:list text:style-name="id1-3-2-2-3-11-2-3">
                    <text:list-item text:style-override="id1-3-2-2-3-11-2-3-1">
                      <text:number>a.</text:number>
                      <text:p text:style-name="al">de werkgever voor ten minste de duur van <text:span text:style-name="nadrukvet">zes maanden</text:span> een arbeidsovereenkomst aangaat met een werknemer; </text:p>
                    </text:list-item>
                    <text:list-item text:style-override="id1-3-2-2-3-11-2-3-2">
                      <text:number>b.</text:number>
                      <text:p text:style-name="al">de werknemer voorafgaande aan de aanvang van de arbeid behoort tot de doelgroep; </text:p>
                    </text:list-item>
                    <text:list-item text:style-override="id1-3-2-2-3-11-2-3-3">
                      <text:number>c.</text:number>
                      <text:p text:style-name="al">de werknemer een structurele functionele of andere beperking heeft of de werkgever ten behoeve van de werknemer een loonkostensubsidie als bedoeld in artikel 10d van de wet ontvangt;</text:p>
                    </text:list-item>
                    <text:list-item text:style-override="id1-3-2-2-3-11-2-3-4">
                      <text:number>d.</text:number>
                      <text:p text:style-name="al">artikel 29b van de Ziektewet niet van toepassing is, en</text:p>
                    </text:list-item>
                    <text:list-item text:style-override="id1-3-2-2-3-11-2-3-5">
                      <text:number>e.</text:number>
                      <text:p text:style-name="al">de werknemer zijn woonplaats heeft binnen de gemeente.</text:p>
                    </text:list-item>
                  </text:list>
                </text:list-item>
                <text:list-item text:style-override="id1-3-2-2-3-11-3">
                  <text:number> 2. </text:number>
                  <text:p text:style-name="al">De no-riskpolis vergoedt: </text:p>
                  <text:list text:style-name="id1-3-2-2-3-11-3-3">
                    <text:list-item text:style-override="id1-3-2-2-3-11-3-3-1">
                      <text:number>a.</text:number>
                      <text:p text:style-name="al">het loon van de werknemer tot 100 procent van het minimumloon, en</text:p>
                    </text:list-item>
                    <text:list-item text:style-override="id1-3-2-2-3-11-3-3-2">
                      <text:number>b.</text:number>
                      <text:p text:style-name="al">15 procent boven de dekking voor extra werkgeverslasten.</text:p>
                    </text:list-item>
                    <text:list-item text:style-override="id1-3-2-2-3-11-3-3-3">
                      <text:number>c.</text:number>
                      <text:p text:style-name="al">de vergoeding voor het loon en de extra werkgeverslasten is maximaal 115 procent van het minimumloon</text:p>
                    </text:list-item>
                  </text:list>
                </text:list-item>
                <text:list-item text:style-override="id1-3-2-2-3-11-4">
                  <text:number> 3. </text:number>
                  <text:p text:style-name="al">Om de werkgever een no-riskpolis te kunnen verstrekken, sluit de gemeente een verzekering af met een verzekeraar en treedt op als verzekeringnemer. De begunstigde is de werkgever. </text:p>
                </text:list-item>
                <text:list-item text:style-override="id1-3-2-2-3-11-5">
                  <text:number> 4. </text:number>
                  <text:p text:style-name="al">Het college verstrekt de no-riskpolis tot en met <text:span text:style-name="nadrukvet">maximaal 24 maanden</text:span> na indiensttreding van de werknemer bij de werkgever. </text:p>
                </text:list-item>
              </text:list>
            </text:section>
            <text:section text:name="artikel_id1-3-2-2-3-12" text:style-name="artikel">
              <text:p text:style-name="artikel_kop_titel"><text:span text:style-name="artikel_kop_label">Artikel</text:span> <text:span text:style-name="artikel_kop_nr">13.</text:span> Uitstroompremie</text:p>
              <text:list text:style-name="id1-3-2-2-3-12-2">
                <text:list-item text:style-override="id1-3-2-2-3-12-2">
                  <text:number> 1. </text:number>
                  <text:p text:style-name="al">Het college kan maximaal een uitstroompremie van € 1000,- toekennen aan een langdurig werkloze die duurzaam uitstroomt naar algemeen geaccepteerde arbeid en daardoor niet langer recht heeft op algemene bijstand.</text:p>
                </text:list-item>
                <text:list-item text:style-override="id1-3-2-2-3-12-3">
                  <text:number> 2. </text:number>
                  <text:p text:style-name="al">De hoogte van de premie bedraagt € 500,- nadat iemand aantoonbaar 6 maanden is uitgestroomd als gevolg van het aanvaarden van arbeid, en wederom € 500,- nadat iemand 12 maanden is uitgestroomd als gevolg van werkaanvaarding.</text:p>
                </text:list-item>
                <text:list-item text:style-override="id1-3-2-2-3-12-4">
                  <text:number> 3. </text:number>
                  <text:p text:style-name="al">Een langdurig werkloze in de zin van het eerste lid is een persoon die gedurende een aaneengesloten periode van twaalf maanden of langer op een uitkering aangewezen is of is geweest.</text:p>
                </text:list-item>
                <text:list-item text:style-override="id1-3-2-2-3-12-5">
                  <text:number> 4. </text:number>
                  <text:p text:style-name="al">De premie kan worden aangevraagd in de zevende maand en de dertiende maand na de indiensttreding.</text:p>
                </text:list-item>
              </text:list>
            </text:section>
            <text:section text:name="artikel_id1-3-2-2-3-13" text:style-name="artikel">
              <text:p text:style-name="artikel_kop_titel"><text:span text:style-name="artikel_kop_label">Artikel</text:span> <text:span text:style-name="artikel_kop_nr">14.</text:span> Overige vergoedingen</text:p>
              <text:p text:style-name="al">Het college kan personen, als bedoeld in artikel 7, eerste lid, onder a, van de wet, een vergoeding verstrekken voor kosten die gemaakt zijn in het kader van de arbeidsinschakeling. Het gaat hierbij in ieder geval om:</text:p>
              <text:list text:style-name="id1-3-2-2-3-13-3">
                <text:list-item text:style-override="id1-3-2-2-3-13-3-1">
                  <text:number>a.</text:number>
                  <text:p text:style-name="al">reiskosten;</text:p>
                </text:list-item>
                <text:list-item text:style-override="id1-3-2-2-3-13-3-2">
                  <text:number>b.</text:number>
                  <text:p text:style-name="al">kosten voor kinderopvang;</text:p>
                </text:list-item>
                <text:list-item text:style-override="id1-3-2-2-3-13-3-3">
                  <text:number>c.</text:number>
                  <text:p text:style-name="al">kosten schulddienstverlening.</text:p>
                </text:list-item>
              </text:list>
            </text:section>
            <text:section text:name="artikel_id1-3-2-2-3-14" text:style-name="artikel">
              <text:p text:style-name="artikel_kop_titel"><text:span text:style-name="artikel_kop_label">Artikel</text:span> <text:span text:style-name="artikel_kop_nr">15.</text:span> Maatwerkinstrument</text:p>
              <text:p text:style-name="al">Het college kan, binnen de kaders van de Participatiewet, een re-integratieinstrument, of een combinatie van re-integratieinstrumenten, dusdanig vormgeven, dat deze zo goed mogelijk zijn afgestemd op re-integratie van belanghebbende.</text:p>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6.</text:span> Hardheidsclausule</text:p>
              <text:p text:style-name="al">Het college kan in bijzondere gevallen ten gunste van de belanghebbende afwijken van de bepalingen in deze verordening, indien toepassing van de verordening tot onbillijkheden van zwaarwegende aard leidt.</text:p>
            </text:section>
            <text:section text:name="artikel_id1-3-2-2-4-3" text:style-name="artikel">
              <text:p text:style-name="artikel_kop_titel"><text:span text:style-name="artikel_kop_label">Artikel</text:span> <text:span text:style-name="artikel_kop_nr">17.</text:span> Intrekken oude verordening </text:p>
              <text:p text:style-name="al">De <text:span text:style-name="nadrukvet">Re-integratieverordening Participatiewet Ridderkerk 2015</text:span> wordt ingetrokken.</text:p>
            </text:section>
            <text:section text:name="artikel_id1-3-2-2-4-4" text:style-name="artikel">
              <text:p text:style-name="artikel_kop_titel"><text:span text:style-name="artikel_kop_label">Artikel</text:span> <text:span text:style-name="artikel_kop_nr">18.</text:span> Inwerkingtreding</text:p>
              <text:p text:style-name="al">Deze verordening treedt in werking op 1 januari 2018.</text:p>
            </text:section>
            <text:p text:style-name="hoofdstuk_bottom"/>
          </text:section>
        </text:section>
        <text:section text:name="regeling-sluiting_id1-3-2-3" text:style-name="regeling-sluiting">
          <text:section text:name="gegeven_id1-3-2-3-1" text:style-name="gegeven">
            <text:p text:style-name="dagtekening">
            <text:span text:style-name="datum">Aldus besloten in de openbare vergadering van de raad van de gemeente Ridderkerk van 25 januari 2018. </text:span>
          </text:p>
          </text:section>
          <text:section text:name="ondertekening_id1-3-2-3-2">
            <text:p><text:span text:style-name="functie">De griffier,</text:span></text:p>
            <text:p><text:span text:style-name="ondertekening_naam">
            <text:span text:style-name="voornaam">mr. J.G. van</text:span>
            <text:span text:style-name="achternaam">Straalen</text:span>
          </text:span></text:p>
          </text:section>
          <text:section text:name="ondertekening_id1-3-2-3-3">
            <text:p><text:span text:style-name="functie">De voorzitter,</text:span></text:p>
            <text:p><text:span text:style-name="ondertekening_naam">
            <text:span text:style-name="voornaam">mw. A.</text:span>
            <text:span text:style-name="achternaam">Attema</text:span>
          </text:span></text:p>
          </text:section>
        </text:section>
        <text:section text:name="bijlage_id1-3-2-4" text:style-name="bijlage">
          <text:p text:style-name="bijlage_top"/>
          <text:p text:style-name="hoofdstuk_kop">Toelichting</text:p>
          <text:p text:style-name="tussenkopvet">Algemeen</text:p>
          <text:p text:style-name="al">Er is gekozen voor een algemene, globale verordening. Dit heeft te maken met de aard van de opdracht die de raad heeft gekregen, te weten het bij verordening regels stellen waarin het beleid van de gemeente ten aanzien van haar re-integratietaak wordt neergelegd. Hieruit moet onder andere aandacht blijken voor de in de Participatiewet onderscheiden doelgroepen en de daarbinnen te onderscheiden subgroepen. Dit leent zich niet tot het formuleren van gedetailleerde regels die op iedere situatie van toepassing zijn. Immers, re-integratie is maatwerk. Het is helemaal afhankelijk van iemands mogelijkheden en beperkingen wat in het concrete geval een passend re-integratietraject is. Daarom wordt aan het college de bevoegdheid gegeven om op een aantal punten eigen afwegingen te maken. Artikel 10 van de Participatiewet bepaalt dat personen uit de doelgroep aanspraak hebben op ondersteuning bij de arbeidsinschakeling en de door het college noodzakelijk geachte voorziening binnen de kaders van de re-integratieverordening. Daarom is ervoor gekozen in de verordening de voorzieningen vast te leggen die het college in ieder geval kan aanbieden.</text:p>
          <text:p text:style-name="al"/>
          <text:p text:style-name="al">Met betrekking tot de volgende voorzieningen is de gemeenteraad verplicht om regels op te nemen in deze verordening:</text:p>
          <text:list text:style-name="id1-3-2-4-6">
            <text:list-item text:style-override="id1-3-2-4-6-1">
              <text:number>-</text:number>
              <text:p text:style-name="al">scholing of opleiding, bedoeld in artikel 10a, vijfde lid, van de Participatiewet (artikelen 8a, eerste lid, onderdeel c, en tweede lid, onderdeel c, van de Participatiewet);</text:p>
            </text:list-item>
            <text:list-item text:style-override="id1-3-2-4-6-2">
              <text:number>-</text:number>
              <text:p text:style-name="al">de premie, bedoeld in artikel 10a, zesde lid, Participatiewet (artikelen 8a, eerste lid, onderdeel d, en tweede lid, onderdeel c, van de Participatiewet);</text:p>
            </text:list-item>
            <text:list-item text:style-override="id1-3-2-4-6-3">
              <text:number>-</text:number>
              <text:p text:style-name="al">participatievoorziening beschut werk, bedoeld in artikel 10b van de Participatiewet (artikelen 8a, eerste lid, onderdeel e, en 10b, vierde lid, van de Participatiewet), en</text:p>
            </text:list-item>
            <text:list-item text:style-override="id1-3-2-4-6-4">
              <text:number>-</text:number>
              <text:p text:style-name="al">no riskpolis (artikel 8a, tweede lid, onderdeel b, van de Participatiewet).</text:p>
            </text:list-item>
          </text:list>
          <text:p text:style-name="tussenkopvet">Artikelsgewijze toelichting</text:p>
          <text:p text:style-name="al">Enkel die bepalingen die verdere toelichting behoeven worden hieronder behandeld.</text:p>
          <text:p text:style-name="tussenkopvet">Artikel 1. Begrippen</text:p>
          <text:p text:style-name="al">Begrippen die al zijn omschreven in de Participatiewet, Algemene wet bestuursrecht of de Gemeentewet worden niet afzonderlijk gedefinieerd in deze verordening. Deze zijn vanzelfsprekend van toepassing op deze verordening. </text:p>
          <text:p text:style-name="tussenkopcur">Doelgroep</text:p>
          <text:p text:style-name="al">De doelgroep wordt gevormd door personen zoals bedoeld in artikel 7, eerste lid, onder a, van de Participatiewet. Het betreft:</text:p>
          <text:list text:style-name="id1-3-2-4-13">
            <text:list-item text:style-override="id1-3-2-4-13-1">
              <text:number>-</text:number>
              <text:p text:style-name="al">die algemene bijstand ontvangen;</text:p>
            </text:list-item>
            <text:list-item text:style-override="id1-3-2-4-13-2">
              <text:number>-</text:number>
              <text:p text:style-name="al">als bedoeld in artikel 34a, vijfde lid onderdelen b en c, van de Wet werk en inkomen naar arbeidsvermogen (hierna: WIA), artikel 35, vierde lid, onderdelen b en c, van de WIA en artikel 36, derde lid, onderdelen b en c, van de WIA tot het moment dat het inkomen uit arbeid in dienstbetrekking gedurende twee aaneengesloten jaren ten minste het minimumloon bedraagt en ten behoeve van die persoon in die twee jaren geen loonkostensubsidie als bedoeld in artikel 10d van de Participatiewet is verleend;</text:p>
            </text:list-item>
            <text:list-item text:style-override="id1-3-2-4-13-3">
              <text:number>-</text:number>
              <text:p text:style-name="al">personen als bedoeld in artikel 10, tweede lid, van de Participatiewet;</text:p>
            </text:list-item>
            <text:list-item text:style-override="id1-3-2-4-13-4">
              <text:number>-</text:number>
              <text:p text:style-name="al">personen met een nabestaanden- of wezenuitkering op grond van de Algemene nabestaandenwet (hierna: ANW);</text:p>
            </text:list-item>
            <text:list-item text:style-override="id1-3-2-4-13-5">
              <text:number>-</text:number>
              <text:p text:style-name="al">personen met een uitkering ingevolge de Wet inkomensvoorziening oudere en gedeeltelijk arbeidsongeschikte werkloze werknemers (hierna: IOAW);</text:p>
            </text:list-item>
            <text:list-item text:style-override="id1-3-2-4-13-6">
              <text:number>-</text:number>
              <text:p text:style-name="al">personen met een uitkering ingevolge de Wet inkomensvoorziening oudere en gedeeltelijk arbeidsongeschikte gewezen zelfstandigen (hierna: IOAZ);</text:p>
            </text:list-item>
            <text:list-item text:style-override="id1-3-2-4-13-7">
              <text:number>-</text:number>
              <text:p text:style-name="al">personen zonder uitkering; </text:p>
            </text:list-item>
            <text:list-item text:style-override="id1-3-2-4-13-8">
              <text:number>-</text:number>
              <text:p text:style-name="al">en, die voor de arbeidsinschakeling zijn aangewezen op een door het college aangeboden voorziening.</text:p>
            </text:list-item>
          </text:list>
          <text:p text:style-name="tussenkopcur">Korte afstand tot de arbeidsmarkt</text:p>
          <text:p text:style-name="al">Onder een korte afstand tot de arbeidsmarkt wordt verstaan dat een persoon redelijkerwijs binnen één jaar geschikt is voor deelname aan de arbeidsmarkt. Zie verder de toelichting bij artikel 2 van deze verordening.</text:p>
          <text:p text:style-name="tussenkopcur">Grote afstand tot de arbeidsmarkt</text:p>
          <text:p text:style-name="al">Onder een grote afstand tot de arbeidsmarkt wordt verstaan dat een persoon redelijkerwijs niet binnen één jaar geschikt is voor deelname aan de arbeidsmarkt. Zie verder de toelichting bij artikel 2 van deze verordening.</text:p>
          <text:p text:style-name="tussenkopvet">Artikel 2. Evenwichtige verdeling en financiering</text:p>
          <text:p text:style-name="al">Op grond van artikel 8a, tweede lid, onderdeel a, van de Participatiewet moet de gemeenteraad in de verordening de verdeling van de voorzieningen over personen, waarbij rekening wordt gehouden met de omstandigheden en de functionele beperkingen van die personen. Hierin ligt besloten dat de gemeenteraad ook rekening houdt met de omstandigheden en functionele beperkingen van personen met een handicap. Dit is in overeenstemming met het VN-verdrag inzake de rechten van personen met een handicap. De doelstelling van dit verdrag is het bevorderen, beschermen en waarborgen van het volledige genot door alle personen met een handicap van alle mensenrechten en fundamentele vrijheden op voet van gelijkheid en het bevorderen van de eerbiediging van hun inherente waardigheid. In dit artikel is aan het voorgaande uitvoering gegeven.</text:p>
          <text:p text:style-name="tussenkopcur">Grote afstand tot arbeidsmarkt</text:p>
          <text:p text:style-name="al">Het college biedt voorzieningen als bedoeld in de artikelen 4 (voorzieningen werkstages), 5 (sociale activering) en 8 (participatieplaats) aan personen aan die behoren tot de doelgroep met een grote afstand tot de arbeidsmarkt. De doelgroep is gedefinieerd in artikel 1.</text:p>
          <text:p text:style-name="tussenkopcur">Korte afstand tot arbeidsmarkt</text:p>
          <text:p text:style-name="al">Het college biedt de voorziening zoals bedoeld in artikel 6 (detacheringsbaan) aan, aan personen die behoren tot de doelgroep met een korte afstand tot de arbeidsmarkt. De doelgroep is gedefinieerd in artikel 1.</text:p>
          <text:p text:style-name="tussenkopcur">Overige voorzieningen</text:p>
          <text:p text:style-name="al">Voor de overige voorzieningen, volgt al uit de doelgroepomschrijving aan wie het college deze voorzieningen kan aanbieden. Het gaat om: scholing (artikel 7), beschut werk (artikel 9), ondersteuning bij leer-werktrajecten (artikel 10), persoonlijke ondersteuning (artikel 11), no-riskpolis (artikel 12),) en uitstroompremies (artikel 13). </text:p>
          <text:p text:style-name="tussenkopcur">Rekening houden met omstandigheden en beperkingen</text:p>
          <text:p text:style-name="al">Het college moet bij de inzet van de voorzieningen rekening houden met de omstandigheden en functionele beperkingen van een persoon. In artikel 2, derde lid, is opgenomen waarmee het college in ieder geval rekening moet houden.</text:p>
          <text:p text:style-name="tussenkopcur">Verslag doeltreffendheid</text:p>
          <text:p text:style-name="al">Het college informeert gedurende het jaar via de tussenrapportage het college over de doeltreffendheid van het re-integratiebeleid. Het jaarverslag bevat tevens het oordeel van de cliëntenraad bevatten. Dit is geregeld in artikel 2, vierde lid.</text:p>
          <text:p text:style-name="tussenkopvet">Artikel 3. Algemene bepalingen over voorzieningen</text:p>
          <text:p text:style-name="al">De Participatiewet schrijft niet uitputtend voor welke voorzieningen het college aan moet bieden. Het enige criterium is dat de voorziening gericht moet zijn op de arbeidsinschakeling en moet bijdragen aan het (op termijn) mogelijk maken van reguliere arbeid door een persoon. Al naar gelang de afstand van een persoon tot de arbeidsmarkt kan een voorziening gericht zijn op bijvoorbeeld sociale activering en het voorkomen van een isolement (zoals het doen van vrijwilligerswerk met behoud van uitkering), het leren van vaardigheden of kennis, of het opdoen van werkervaring (bijvoorbeeld via gesubsidieerd werk). Ook is het mogelijk dat een gemeente in individuele gevallen een persoonsgebonden re-integratiebudget ter beschikking stelt.</text:p>
          <text:p text:style-name="tussenkopcur">Beëindigingsgronden</text:p>
          <text:p text:style-name="al">Het tweede lid geeft aan dat het college een voorziening kan beëindigen en in welke gevallen het dat kan doen. Onder beëindigen wordt hierbij ook verstaan het stopzetten van de subsidie aan een werkgever of het opzeggen van de arbeidsovereenkomst bij een detacheringsbaan. Bij deze laatste wijze van beëindigen dienen vanzelfsprekend de toepasselijke bepalingen uit het arbeidsrecht en de eventueel aanwezige rechtspositieregeling in acht te worden genomen.</text:p>
          <text:p text:style-name="al"/>
          <text:p text:style-name="al">Het college kan een voorziening beëindigen in de gevallen zoals opgenomen in artikel 3, tweede lid, van deze verordening. Een voorziening wordt bijvoorbeeld beëindigd als een persoon algemeen geaccepteerde arbeid aanvaardt. Voor de persoon zoals bedoeld in artikel 7, eerste lid, onderdeel a onder 2, van de Participatiewet wordt op dit punt een uitzondering gemaakt. Het gaat om de persoon zoals bedoeld in artikel 34a, vijfde lid, onderdelen b en c, 35, vierde lid, onderdelen b en c en 36, derde lid, onderdelen b en c, van de WIA. Voor deze doelgroep geldt dat het college ondersteuning bij de arbeidsinschakeling moet bieden gedurende twee aaneengesloten jaren ten minste het minimumloon bedraagt en ten behoeve van die persoon in die twee jaren geen loonkostensubsidie is verstrekt. </text:p>
          <text:p text:style-name="al"/>
          <text:p text:style-name="al">De Participatiewet voorziet niet in een terugvorderingsgrond van re-integratiekosten die onnodig zijn gemaakt. Noch van een bijstandsgerechtigde, noch van een niet bijstandsgerechtigde kunnen die kosten worden teruggevorderd.<text:note text:id="noot_id1-3-2-4-37-1" text:note-class="footnote"><text:note-citation text:label="1">1</text:note-citation><text:note-body><text:p text:style-name="noot.al">Rechtbank Arnhem 14-09-2006, nr. AWB 06/999, ECLI:NL:RBARN:2006:AZ3540</text:p></text:note-body></text:note> Terugvordering dient te geschieden op grond van het Burgerlijk Wetboek.</text:p>
          <text:p text:style-name="tussenkopvet">Artikel 4. Werkstage</text:p>
          <text:p text:style-name="al">Een werkstage onderscheidt zich van een gewone arbeidsovereenkomst. Bij een beoordeling of er al dan niet sprake is van een arbeidsovereenkomst toetst de rechter aan de drie criteria voor het bestaan van een arbeidsovereenkomst: persoonlijk verrichten van arbeid, loon en gezagsverhouding. Daarbij wordt gekeken naar een aantal aspecten zoals de bedoeling van de partijen en wat al dan niet schriftelijk is overeengekomen. De rechter besteedt vooral aandacht aan de feitelijke invulling van de overeenkomst.</text:p>
          <text:p text:style-name="tussenkopcur">Werkstage is gericht op uitbreiden kennis en ervaring</text:p>
          <text:p text:style-name="al">De Hoge Raad heeft bepaald dat er bij werkstages weliswaar sprake is van het persoonlijk verrichten van arbeid, maar dat dit overwegend gericht is op het uitbreiden van de kennis en ervaring van de werknemer. Daarnaast is bij een werkstage in de regel geen sprake van beloning. Terughoudend zijn met het verstrekken van een gerichte stagevergoeding ligt daarom voor de hand. Er kan wel een onkostenvergoeding worden gegeven, mits er daadwerkelijk sprake is van een vergoeding van gemaakte kosten.</text:p>
          <text:p text:style-name="tussenkopcur">Doelgroep aanbieden werkstage</text:p>
          <text:p text:style-name="al">Het college kan een persoon die behoort tot de doelgroep een werkstage aanbieden voor zover hij een afstand tot de arbeidsmarkt heeft. Verder is vereist dat een persoon nog niet actief is geweest op de arbeidsmarkt of een afstand tot de arbeidsmarkt heeft door langdurige werkloosheid (artikel 4, eerste lid, onderdeel b, van deze verordening). Van langdurige werkloosheid is sprake als een persoon gedurende twaalf aaneengesloten maanden of langer is aangewezen geweest op een uitkering. In een dergelijk geval kan sprake zijn van een afstand tot de arbeidsmarkt, maar dit hoeft niet altijd het geval te zijn. Heeft een persoon gedurende vijf jaren geen inkomsten uit arbeid verworven, dan kan worden aangenomen dat hij een afstand tot de arbeidsmarkt heeft. In dat geval is het college bevoegd hem een werkstage aan te bieden.</text:p>
          <text:p text:style-name="tussenkopcur">Doel van de werkstage</text:p>
          <text:p text:style-name="al">Het tweede lid geeft nog eens specifiek aan wat het doel is van de werkstage, om het verschil met een normale arbeidsverhouding aan te geven. Dit is vooral van belang om te voorkomen dat een persoon claimt dat sprake is van een arbeidsovereenkomst en bij de rechter loonbetaling afdwingt.</text:p>
          <text:p text:style-name="al">De werkstage kan twee doelen hebben. Op de eerste plaats kan het gaan om het opdoen van specifieke werkervaring. Dit is vergelijkbaar met de zogenaamde ‘snuffelstage’, waarbij een persoon de gelegenheid krijgt om te bezien of het soort werk als passend kan worden beschouwd. Op de tweede plaats kan het gaan om het leren werken in een arbeidsrelatie. In de werkstage kan een persoon wennen aan aspecten als gezag, op tijd komen, werkritme en samenwerken met collega’s.</text:p>
          <text:p text:style-name="tussenkopcur">Opstellen schriftelijke overeenkomst</text:p>
          <text:p text:style-name="al">In het vierde is bepaald dat voor de werkstage een schriftelijke overeenkomst wordt opgesteld. Hierin kan expliciet het doel van de stage worden opgenomen, evenals de wijze van begeleiding. Door deze schriftelijke overeenkomst kan nog eens worden gewaarborgd dat het bij een werkstage niet gaat om een reguliere arbeidsverhouding.</text:p>
          <text:p text:style-name="tussenkopcur">Geen verdringing</text:p>
          <text:p text:style-name="al">In het derde lid is bepaald dat de werkstage uitsluitend wordt verstrekt als er geen verdringing van de arbeidsmarkt plaatsvindt. Het opvullen van een vacature is alleen toegestaan als de vacature niet is ontstaan door afvloeiing, maar door ontslag op grond van een van de volgende redenen:</text:p>
          <text:list text:style-name="id1-3-2-4-51">
            <text:list-item text:style-override="id1-3-2-4-51-1">
              <text:number>-</text:number>
              <text:p text:style-name="al">eigen initiatief van de werknemer;</text:p>
            </text:list-item>
            <text:list-item text:style-override="id1-3-2-4-51-2">
              <text:number>-</text:number>
              <text:p text:style-name="al">handicap;</text:p>
            </text:list-item>
            <text:list-item text:style-override="id1-3-2-4-51-3">
              <text:number>-</text:number>
              <text:p text:style-name="al">ouderdomspensioen;</text:p>
            </text:list-item>
            <text:list-item text:style-override="id1-3-2-4-51-4">
              <text:number>-</text:number>
              <text:p text:style-name="al">vermindering van werktijd op initiatief van de werknemer, of</text:p>
            </text:list-item>
            <text:list-item text:style-override="id1-3-2-4-51-5">
              <text:number>-</text:number>
              <text:p text:style-name="al">gewettigd ontslag om dringende redenen.</text:p>
            </text:list-item>
          </text:list>
          <text:p text:style-name="tussenkopvet">Artikel 5. Sociale activering</text:p>
          <text:p text:style-name="al">Volgens de Participatiewet dient ook sociale activering uiteindelijk gericht te zijn op arbeidsinschakeling. Voor bepaalde doelgroepen is arbeidsinschakeling echter een te hoog gegrepen doel. Voor deze personen staat dan ook niet re-integratie, maar participatie voorop. </text:p>
          <text:p text:style-name="tussenkopcur">Begrip sociale activering</text:p>
          <text:p text:style-name="al">Onder 'sociale activering' wordt verstaan: het verrichten van onbeloonde maatschappelijk zinvolle activiteiten gericht op arbeidsinschakeling of, als arbeidsinschakeling nog niet mogelijk is, op zelfstandige maatschappelijke participatie (artikel 6, eerste lid, onderdeel c, Participatiewet). Bij activiteiten in het kader van sociale activering kan worden gedacht aan het zelfstandig, zonder externe begeleiding, verrichten van vrijwilligerswerk of deelnemen aan activiteiten in de wijk of buurt.<text:note text:id="noot_id1-3-2-4-55-1" text:note-class="footnote"><text:note-citation text:label="2">2</text:note-citation><text:note-body><text:p text:style-name="noot.al">Kamerstukken II 2002/03 28870, nr. 3, blz. 35.</text:p></text:note-body></text:note></text:p>
          <text:p text:style-name="tussenkopcur">Doelgroep sociale activering</text:p>
          <text:p text:style-name="al">Het college kan aan een persoon die behoort tot de doelgroep activiteiten aanbieden in het kader van sociale activering voor zover de mogelijkheid bestaat dat hij op enig moment algemeen geaccepteerde arbeid kan verkrijgen waarbij geen gebruik wordt gemaakt van een voorziening (artikel 5, eerste lid).</text:p>
          <text:p text:style-name="al"/>
          <text:p text:style-name="al">Voor de verplichting op grond van artikel 9, eerste lid, onderdeel b, van de Participatiewet gebruik te maken van een voorziening gericht op sociale activering is vereist dat de mogelijkheid bestaat dat een persoon op enig moment algemeen geaccepteerde arbeid kan verkrijgen waarbij geen gebruik wordt gemaakt van een voorziening. Bestaat die mogelijkheid niet, dan kan een persoon niet worden verplicht gebruik te maken van een dergelijke voorziening. Sociale activering heeft tot doel personen met een grote afstand tot de arbeidsmarkt terug te leiden naar de arbeidsmarkt, of als dit nog niet mogelijk is, als tussendoel te bevorderen dat personen zelfstandig kunnen deelnemen aan het maatschappelijk leven. Hieruit volgt dat als het einddoel, arbeidsinschakeling, niet kan worden bereikt, er geen grond is die persoon te verplichten om gebruik te maken van een voorziening gericht op sociale activering.<text:note text:id="noot_id1-3-2-4-59-1" text:note-class="footnote"><text:note-citation text:label="3">3</text:note-citation><text:note-body><text:p text:style-name="noot.al">CRvB 24-04-2012, nr. 11/2062 WWB, ECLI:NL:CRVB:2012:BW4400.</text:p></text:note-body></text:note></text:p>
          <text:p text:style-name="tussenkopcur">College stemt duur activiteiten af op de persoon</text:p>
          <text:p text:style-name="al">Het tweede lid geeft het college de mogelijkheid om de duur van activiteiten in het kader van sociale activering nader te bepalen. Het college moet de duur afstemmen op de mogelijkheden en capaciteiten van een persoon. Gezien de mogelijk sterk verschillende behoeften op dit gebied, zal een al te rigide termijn moeilijk zijn.</text:p>
          <text:p text:style-name="tussenkopcur">Geen verdringing</text:p>
          <text:p text:style-name="al">Zie wat hierover is opgemerkt bij artikel 4.</text:p>
          <text:p text:style-name="tussenkopvet">Artikel 6. Detacheringsbaan</text:p>
          <text:p text:style-name="al">De Participatiewet biedt de mogelijkheid personen uit de doelgroep een dienstverband aan te bieden om op detacheringsbasis werkervaring op te doen. In de verordening zijn de randvoorwaarden vastgelegd waarbinnen de banen vormgegeven worden. </text:p>
          <text:p text:style-name="al"/>
          <text:p text:style-name="al">Het eerste lid biedt de mogelijkheid tot het aangaan van het dienstverband. Het college zorgt ervoor dat een persoon een dienstverband krijgt aangeboden door een derde, de werkgever. Die derde kan bijvoorbeeld een detacheringsbureau zijn. In het tweede lid wordt bepaald dat het gaat om detachering. Daarbij worden op twee vlakken afspraken gemaakt. Ten eerste tussen het inlenende bedrijf en de werkgever. Hierin worden zaken geregeld als de verhouding tot de werkgever, de hoogte van de inleenvergoeding en de wijze waarop de begeleiding wordt vormgegeven. In de overeenkomst tussen werknemer en inlener worden afspraken gemaakt over werktijden, verlof en de inhoud van het werk.</text:p>
          <text:p text:style-name="al"/>
          <text:p text:style-name="al">Voor derde lid wordt verwezen naar de toelichting bij het artikel over werkstages.</text:p>
          <text:p text:style-name="tussenkopvet">Artikel 7. Scholing</text:p>
          <text:p text:style-name="tussenkopcur">Startkwalificatie</text:p>
          <text:p text:style-name="al">Onder startkwalificatie wordt verstaan een havo of VWO-diploma of een diploma van het middelbaar beroepsonderwijs (mbo), niveau twee. Scholing kan worden aangeboden aan personen met of zonder een dergelijke startkwalificatie. Vooral voor personen zonder startkwalificatie kan scholing noodzakelijk zijn voor de re-integratie. </text:p>
          <text:p text:style-name="tussenkopcur">Jongeren</text:p>
          <text:p text:style-name="al">Personen jonger dan 27 jaar die nog mogelijkheden hebben binnen het uit 's Rijks kas bekostigde onderwijs kunnen sinds 1 juli 2012 geen voorziening ontvangen die hen ondersteunt bij de arbeidsinschakeling (artikel 7, derde lid, onderdeel a, van de Participatiewet). [<text:span text:style-name="nadrukcur">Dit is voor de volledigheid opgenomen in het derde lid.</text:span>]</text:p>
          <text:p text:style-name="tussenkopcur">Scholing in combinatie met participatieplaats</text:p>
          <text:p text:style-name="al">Wanneer een persoon die in aanmerking is gebracht voor een participatieplaats niet over een startkwalificatie beschikt, dient het college aan deze persoon scholing of opleiding aan te bieden. Dit geldt vanaf zes maanden na aanvang van de werkzaamheden op de participatieplaats. De scholing of opleiding moet zijn gericht zijn vergroting van de kansen op de arbeidsmarkt. Het college hoeft aan een persoon alleen geen scholing of opleiding aan te bieden als dergelijke scholing of opleiding naar zijn oordeel de krachten of bekwaamheden van de persoon te boven gaan of als naar zijn oordeel scholing of opleiding niet bijdraagt aan vergroting van de kans op inschakeling in het arbeidsproces van de persoon. Dit volgt uit artikel 10a, vijfde lid, van de Participatiewet.</text:p>
          <text:p text:style-name="al"/>
          <text:p text:style-name="al">Zie artikel 8 van deze verordening over de voorziening participatieplaatsen. </text:p>
          <text:p text:style-name="tussenkopvet">Artikel 8. Participatieplaats</text:p>
          <text:p text:style-name="al">Een participatieplaats is bedoeld voor personen met een grotere afstand tot de arbeidsmarkt. Voor personen jonger dan 27 jaar is ondersteuning in de vorm van een participatieplaats niet mogelijk (artikel 7, achtste lid, van de Participatiewet [<text:span text:style-name="nadrukcur">en het eerste lid van artikel 8 van deze verordening</text:span>]). Het college kan dan ook enkel aan personen van 27 jaar of ouder met recht op algemene bijstand een participatieplaats aanbieden.</text:p>
          <text:p text:style-name="tussenkopcur">Additionele werkzaamheden</text:p>
          <text:p text:style-name="al">Op een participatieplaats worden additionele werkzaamheden verricht. Niet de te verrichten werkzaamheden staan centraal maar het leren werken of het (opnieuw) wennen aan werken. Aspecten als omgaan met gezag, op tijd komen, werkritme en samenwerking met collega’s zijn allemaal zaken waaraan in een participatieplaats gewerkt kan worden. Ook kan hiermee worden beoordeeld of het werkterrein past bij de capaciteiten van de uitkeringsgerechtigde, zodat een persoon bijvoorbeeld een opleiding op het betreffende terrein kan gaan volgen en daarmee voor zichzelf een duurzaam perspectief op arbeid kan realiseren. De duur van de participatieplaats is wettelijk beperkt tot maximaal vier jaar (artikel 10a van de Participatiewet). Na negen maanden wordt beoordeeld door het college of de participatieplaats de kans op arbeidsinschakeling heeft vergroot (artikel 10a, achtste lid, van de Participatiewet). Zo niet dan wordt de participatieplaats beëindigd. Uiterlijk 24 maanden na aanvang van de participatieplaats wordt opnieuw beoordeeld of de participatieplaats wordt voorgezet. Als de gemeente concludeert dat voortzetting van de participatieplaats met het oog op in de persoon gelegen factoren aanmerkelijk bijdraagt tot de arbeidsinschakeling, dan kan de participatieplaats nog één jaar verlengd worden. Echter in dat geval dient een andere werkomgeving geboden te worden (artikel 10a, negende lid, van de Participatiewet). Na 36 maanden vindt opnieuw een dergelijke beoordeling plaats (artikel 10a, tiende lid, van de Participatiewet).</text:p>
          <text:p text:style-name="tussenkopcur">Premie</text:p>
          <text:p text:style-name="al">De persoon die werkzaamheden verricht op een participatieplaats heeft recht op een premie voor het eerst na zes maanden en vervolgens iedere zes maanden na aanvang van de additionele werkzaamheden (artikel 10a, zesde lid, van de Participatiewet). Voorwaarde is dat de persoon naar het oordeel van het college voldoende heeft meegewerkt aan het vergroten van zijn kansen op de arbeidsmarkt. De hoogte van de premie moet in de verordening vastgelegd worden (artikel 8a, eerste lid, onderdeel d, van de Participatiewet). De premie wordt vrijgelaten op grond van artikel 31, tweede lid, onderdeel j, van de Participatiewet. In verband hiermee is de hoogte van de premie begrensd door het in de vrijlatingsbepaling genoemde bedrag. Daarnaast moet bij het bepalen van de hoogte van de premie ook de risico's van de armoedeval worden betrokken.<text:note text:id="noot_id1-3-2-4-84-1" text:note-class="footnote"><text:note-citation text:label="4">4</text:note-citation><text:note-body><text:p text:style-name="noot.al">Kamerstukken II 2007/08 31 577, nr. 3, blz. 12.</text:p></text:note-body></text:note> Er is gekozen voor een premie van telkens € 200,- per zes maanden.</text:p>
          <text:p text:style-name="tussenkopvet">Artikel 9. Participatievoorziening beschut werk</text:p>
          <text:p text:style-name="tussenkopcur">Algemeen</text:p>
          <text:p text:style-name="al">Met ingang van 1 januari 2017 is het college verplicht beschut werk aan te bieden aan personen van wie het college, op advies van UWV, heeft vastgesteld dat zij uitsluitend in een beschutte omgeving onder aangepaste omstandigheden mogelijkheden tot arbeidsparticipatie hebben (artikel 10b, eerste lid, van de Participatiewet). Die verplichting is begrensd: het aantal jaarlijks te realiseren beschutte werkplekken wordt bij ministeriële regeling bepaald. Bij een lager aantal positieve adviezen van UWV blijft de verplichting beperkt tot dat aantal afgegeven positieve adviezen. Bij een hoger aantal positieve adviezen van UWV blijven de aantallen zoals neergelegd in de ministeriële regeling van toepassing. </text:p>
          <text:p text:style-name="al"/>
          <text:p text:style-name="al">De gemeenteraad is, gelet op artikel 10b, zevende lid, van de Participatiewet, verplicht om bij verordening in elk geval vast te stellen:</text:p>
          <text:list text:style-name="id1-3-2-4-90">
            <text:list-item text:style-override="id1-3-2-4-90-1">
              <text:number>a.</text:number>
              <text:p text:style-name="al">welke voorzieningen gericht op arbeidsinschakeling worden aangeboden om adequaat functioneren op een beschutte werkplek mogelijk te maken, en</text:p>
            </text:list-item>
            <text:list-item text:style-override="id1-3-2-4-90-2">
              <text:number>b.</text:number>
              <text:p text:style-name="al">welke voorzieningen worden aangeboden tot het moment dat de dienstbetrekking aanvangt. </text:p>
            </text:list-item>
          </text:list>
          <text:p text:style-name="al">Tevens kan bij verordening worden geregeld dat een hoger aantal te realiseren dienstbetrekkingen wordt vastgesteld dan op grond van de ministeriële regeling is bepaald (artikel 10b, vijfde lid, van de Participatiewet). Als daarvoor wordt gekozen, dient de gemeenteraad in de verordening ook aan te geven hoe dit aantal extra plekken wordt bepaald en welke criteria dan gelden voor plaatsing op deze extra plekken (ook dit volgt uit artikel 10b, vijfde lid). De gemeente Ridderkerk heeft hier niet voor gekozen. </text:p>
          <text:p text:style-name="al"/>
          <text:p text:style-name="al">In artikel 10b, vierde lid, onderdeel a, van de Participatiewet (oud) was bepaald dat de gemeenteraad diende te regelen op welke wijze werd bepaald welke personen in aanmerking komen voor de ambtshalve vaststelling of iemand tot de doelgroep behoorde. Met de inwerkingtreding van artikel 10b van de Participatiewet (nieuw) is de verplichting om dat te regelen komen te vervallen, omdat vanaf 1 januari 2017 een persoon die meent tot de doelgroep te behoren, zelf bij UWV een daartoe strekkend verzoek kan indienen. Tevens is vervallen de verplichting om te regelen op welke wijze het aantal beschutte werkplekken wordt vastgesteld (zie artikel 10b, vierde lid, onderdeel c, van de Participatiewet (oud). </text:p>
          <text:p text:style-name="tussenkopcur">Artikel 9, eerste lid</text:p>
          <text:p text:style-name="al">In dit artikel is tot uitdrukking gebracht dat aanspraak bestaat op de genoemde ondersteunende voorzieningen (op de arbeidsinschakeling). Daarmee wordt uitvoering gegeven aan artikel 10b, zevende lid, van de Participatiewet. Inhoudelijk betreft het wat dit betreft geen wijziging ten opzichte van het oude artikel 9. Het was reeds op grond van artikel 10b, vierde lid, van de Participatiewet (oud) verplicht dit bij verordening te regelen). </text:p>
          <text:p text:style-name="tussenkopcur">Artikel 9, tweede lid</text:p>
          <text:p text:style-name="al">Nadat het college heeft vastgesteld, dat iemand tot de doelgroep voor beschut werk behoort, dient deze persoon geplaatst te worden op een beschut werkplek. In de wetenschap dat een plaatsing afgestemd dient te worden op de persoonlijke eigenschappen en omstandigheden van betrokkene, dient dit een vorm van maatwerk te zijn, die niet altijd direct tot plaatsing op een geschikte werkplek zal leiden. Het college is verplicht om ter overbrugging van de periode tot de plaatsing betrokkene voorzieningen (op de arbeidsinschakeling) aan te bieden die bijdragen aan een succesvolle plaatsing. De voorzieningen die hiervoor aangeboden worden zijn genoemd in het tweede lid. Welke (combinatie van) voorziening(en) in een concreet geval ingezet wordt zal gezien het maatwerkkarakter van dat geval afhangen.</text:p>
          <text:p text:style-name="al"/>
          <text:p text:style-name="al">Naast voorzieningen die bijdragen aan arbeidsinschakeling en hun grondslag vinden in de Re-integratieverordening, worden ook andere voorzieningen genoemd. Dergelijke – perifere – voorzieningen kunnen op grond van andere regelingen, zoals de Wet maatschappelijke ondersteuning 2015 of de Wet gemeentelijke schuldhulpverlening, worden verstrekt en bijdragen aan een geslaagde plaatsing. </text:p>
          <text:p text:style-name="tussenkopvet">Artikel 10. Ondersteuning bij leer-werktraject</text:p>
          <text:p text:style-name="al">Personen uit de doelgroep kunnen in aanmerking komen voor de voorziening ondersteuning bij leer-werktrajecten. Het college moet dan wel van oordeel zijn dat een leer-werktraject nodig is en de ondersteuning nodig moet zijn voor het volgen van dat leer-werktraject. Dit is geregeld in artikel 10 en volgt uit artikel 10f van de Participatiewet.</text:p>
          <text:p text:style-name="al"/>
          <text:p text:style-name="al">Artikel 10f van de Participatiewet bepaalt voorts dat het college uitsluitend ondersteuning bij een leer-werktraject kan aanbieden aan personen:</text:p>
          <text:list text:style-name="id1-3-2-4-104">
            <text:list-item text:style-override="id1-3-2-4-104-1">
              <text:number>-</text:number>
              <text:p text:style-name="al">van zestien of zeventien jaar van wie de leerplicht of de kwalificatieplicht, bedoeld in de Leerplichtwet 1969, nog niet is geëindigd, of</text:p>
            </text:list-item>
            <text:list-item text:style-override="id1-3-2-4-104-2">
              <text:number>-</text:number>
              <text:p text:style-name="al">van achttien tot 27 jaar die nog geen startkwalificatie hebben behaald.</text:p>
            </text:list-item>
          </text:list>
          <text:p text:style-name="al">De voorziening ondersteuning bij leer-werktrajecten is inzetbaar voor jongeren van zestien of zeventien jaar oud die dreigen uit te vallen uit school, maar middels een leer/werktraject alsnog een startkwalificatie kunnen behalen. Om te voorkomen dat jongeren onnodig uitvallen, wordt de mogelijkheid geboden extra ondersteuning te bieden. Deze voorziening kan ook worden ingezet ter voorkoming van schooluitval bij jongeren van achttien tot 27 jaar die door een leer-werktraject alsnog een startkwalificatie kunnen behalen.</text:p>
          <text:p text:style-name="al"/>
          <text:p text:style-name="al">Bijstandsgerechtigden jonger dan 27 jaar die uit 's Rijks kas bekostigd onderwijs kunnen volgen, zijn uitgesloten van ondersteuning op grond van artikel 7, derde lid, onder a, van de Participatiewet. Voor de conclusie dat een jongere uit 's Rijks kas bekostigd onderwijs kan volgen is vereist dat de jongere uit 's Rijks kas bekostigd onderwijs volgt of daarvoor in aanmerking komt.<text:note text:id="noot_id1-3-2-4-107-1" text:note-class="footnote"><text:note-citation text:label="5">5</text:note-citation><text:note-body><text:p text:style-name="noot.al">Kamerstukken II 2010/11, 32 815, nr. 3, blz. 49.</text:p></text:note-body></text:note> In het kader van artikel 7, derde lid, onder a, van de Participatiewet betekent dit dat het college vanaf het moment dat de jongere uit 's Rijks kas bekostigd onderwijs volgt of kan volgen geen ondersteuning bij de arbeidsinschakeling kan bieden. </text:p>
          <text:p text:style-name="al"/>
          <text:p text:style-name="al">In artikel 10f van de Participatiewet is bepaald dat het college onder omstandigheden ondersteuning kan bieden aan personen jonger dan achttien jaar en aan personen van achttien tot 27 jaar die nog geen startkwalificatie hebben behaald en voor wie een leer-werktraject nodig is. Er wordt vanuit gegaan dat het mogelijk is een leer-werktraject aan te bieden aan personen die voldoen aan het bepaalde in de artikelen 10 en 10f van de Participatiewet, in afwijking van artikel 7, derde lid, onder a, van de Participatiewet.</text:p>
          <text:p text:style-name="tussenkopvet">Artikel 11. Persoonlijke ondersteuning</text:p>
          <text:p text:style-name="al">In artikel 11 wordt de voorziening persoonlijke ondersteuning nader geduid. Het gaat dan om een voorziening zoals een jobcoach, die op vaste tijden en gedurende een langere periode de werknemer met beperkingen bij het verrichten van zijn taken ondersteunt. Het moet dan ook gaan om een systematische ondersteuning. Daarnaast moet de ondersteuning noodzakelijk zijn in die zin, dat de werknemer zonder die ondersteuning in redelijkheid niet zijn werkzaamheden zou kunnen verrichten. Persoonlijke ondersteuning heeft tot doel dat een werknemer wordt begeleid naar een situatie dat hij uiteindelijk zonder begeleiding via een dergelijke voorziening bij een reguliere werkgever werkzaam kan zijn.<text:note text:id="noot_id1-3-2-4-111-1" text:note-class="footnote"><text:note-citation text:label="6">6</text:note-citation><text:note-body><text:p text:style-name="noot.al">Kamerstukken II 2013-2014, 33 161, nr. 107, blz. 115.</text:p></text:note-body></text:note></text:p>
          <text:p text:style-name="tussenkopvet">Jobcoach</text:p>
          <text:p text:style-name="al">Personen die behoren tot de doelgroep loonkostensubsidie (in het kader van de garantiebanen) kunnen aanspraak maken op begeleiding op de werkplek, zogenaamde jobcoaching;</text:p>
          <text:list text:style-name="id1-3-2-4-114">
            <text:list-item text:style-override="id1-3-2-4-114-1">
              <text:number>1.</text:number>
              <text:p text:style-name="al">de jobcoach kan worden ingezet vanaf de eerste werkdag. De jobcoach kan, indien van toepassing, ook worden ingezet bij een proefplaatsing.</text:p>
            </text:list-item>
            <text:list-item text:style-override="id1-3-2-4-114-2">
              <text:number>2.</text:number>
              <text:p text:style-name="al">met betrekking tot de opleidingseisen die gesteld worden aan de jobcoach, wordt aangesloten bij de eisen die het UWV stelt (zie erkenningskader uitvoering persoonlijke ondersteuning 2012 van het UWV, paragraaf 2.7.1)</text:p>
            </text:list-item>
            <text:list-item text:style-override="id1-3-2-4-114-3">
              <text:number>3.</text:number>
              <text:p text:style-name="al">er zijn werkgevers die eigen jobcoaches in dienst hebben. De werkgever die zijn eigen jobcoach wil inzetten krijgt die mogelijkheid, mits akkoord door de werknemer en mits de jobcoach voldoet aan de minimale kwaliteitseisen en opleidingseisen en uiteraard in overleg met de gemeente. Indien de werkgever zijn eigen jobcoach niet wenst in te zetten c.q. de werkgever geen eigen jobcoach heeft dan levert de gemeente een jobcoach (een jobcoach in dienst bij de gemeente of een externe jobcoach, gemeentelijkekeuze).</text:p>
            </text:list-item>
            <text:list-item text:style-override="id1-3-2-4-114-4">
              <text:number>4.</text:number>
              <text:p text:style-name="al">Jobcoaching wordt voor de duur van maximaal 3 jaar ingezet met als maximum een inzet van 52 uur per persoon per jaar. Slechts in hele uitzonderlijke gevallen en mits goed onderbouwd kan hiervan worden afgeweken (maatwerk).</text:p>
            </text:list-item>
            <text:list-item text:style-override="id1-3-2-4-114-5">
              <text:number>5.</text:number>
              <text:p text:style-name="al">Een jobcoach kan ook ingezet worden voor personen die in staat zijn het WML te verdienen, maar die een structurele functionele beperking hebben (medisch uren beperkten);</text:p>
            </text:list-item>
          </text:list>
          <text:p text:style-name="al">Een jobcoach ondersteunt/begeleidt een persoon (werknemer<text:note text:id="noot_id1-3-2-4-115-1" text:note-class="footnote"><text:note-citation text:label="7">7</text:note-citation><text:note-body><text:p text:style-name="noot.al">Onder werknemer wordt verstaan: de persoon die op basis van dit voorstel recht heeft op jobcoaching (zie punt 4 op pagina 6 waarin de doelgroepen zijn uitgewerkt).</text:p></text:note-body></text:note>) met een structurele functionele beperking<text:note text:id="noot_id1-3-2-4-115-2" text:note-class="footnote"><text:note-citation text:label="8">8</text:note-citation><text:note-body><text:p text:style-name="noot.al">De wetgeving gebruikt de term “structurele functionele beperking” voor een langdurige ziekte of handicap die het werk belemmert.</text:p></text:note-body></text:note> gedurende een maximale periode bij het verrichten van zijn taken op zijn/haar werkplek. Verder is van belang dat de ondersteuning noodzakelijk is in die zin, dat de werknemer zonder die ondersteuning in redelijkheid niet zijn/haar werkzaamheden zou kunnen verrichten. </text:p>
          <text:p text:style-name="al">De voorziening persoonlijke ondersteuning heeft ten doel dat een werknemer wordt begeleid naar een situatie dat hij uiteindelijk zonder begeleiding via een dergelijke voorziening bij een reguliere werkgever werkzaam kan zijn (zie TK 2013–2014, 33 161, nr. 107, p. 115).</text:p>
          <text:p text:style-name="al">Aan het einde van een geslaagde jobcoaching kan de werknemer zelfstandig zijn werk uitvoeren en/of is de werkgever zelf in staat de werknemer te begeleiden op zijn werkplek. Jobcoaching heeft tot doel om de werknemer te ondersteunen bij het verrichten van de aan de persoon opgedragen taken. De bedoeling is om mensen met beperkingen te ondersteunen bij het behouden van werk.</text:p>
          <text:p text:style-name="al">Voorgesteld wordt om jobcoaching in te zetten voor onderstaande twee doelgroepen:</text:p>
          <text:list text:style-name="id1-3-2-4-119">
            <text:list-item text:style-override="id1-3-2-4-119-1">
              <text:number>1.</text:number>
              <text:p text:style-name="al">Doelgroep loonkostensubsidie: personen die niet in staat zijn het Wettelijk Minimumloon (WML) te verdienen en waarvoor, ter compensatie hiervan om hen aan het werk te krijgen op de reguliere arbeidsmarkt, loonkostensubsidie wordt ingezet. Veelal zal het hier gaan om de doelgroepen van de garantiebanen; en</text:p>
            </text:list-item>
            <text:list-item text:style-override="id1-3-2-4-119-2">
              <text:number>2.</text:number>
              <text:p text:style-name="al">Personen met een structurele functionele beperking die wel in staat zijn het WML te verdienen en waarvoor geen loonkostensubsidie wordt ingezet maar voor wie de inzet van jobcoaching (als werkvoorziening) wel noodzakelijk is. Het kan hier bijvoorbeeld gaan om personen met een medische urenbeperking. </text:p>
            </text:list-item>
          </text:list>
          <text:p text:style-name="al">De jobcoach wordt ingezet vanaf moment van plaatsing op regulier werk (vanaf de eerste dag dat het arbeidscontract inwerking treedt). Het is uiteraard toegestaan dat de jobcoach vooraf, ter voorbereiding van de eerste werkdag, contact heeft met de werknemer om zaken af te stemmen, eventueel een begeleidingsplan op te stellen en kennis te maken. </text:p>
          <text:p text:style-name="al">Aanvullend op bovenstaande is het ook mogelijk, indien van toepassing, de jobcoach in te zetten bij een proefplaatsing. Dit wordt ook aangeraden vanuit de ervaring dat hierdoor de kans op succes en daarmee doorstroming naar regulier werk toeneemt.</text:p>
          <text:p text:style-name="tussenkopvet">Artikel 12. No-riskpolis</text:p>
          <text:p text:style-name="al">De no-riskpolis kan worden ingezet als ondersteuning bij de arbeidsinschakeling (artikel 8a, tweede lid, onderdeel b, van de Participatiewet). Het college kan de kosten van de no-riskpolis voor werkgevers vergoeden (eerste lid). De no-riskpolis is een belangrijk instrument om aarzelingen bij werkgevers weg te nemen om mensen met arbeidsbeperkingen in dienst te nemen. De no-riskpolis zorgt ervoor dat de werkgever compensatie ontvangt voor de loonkosten, wanneer een werknemer met arbeidsbeperkingen ziek wordt. Een werkgever komt niet in aanmerking voor een no-risk polis als artikel 29b van de Ziektewet van toepassing is (artikel 8a, tweede lid, onderdeel b, van de Participatiewet). </text:p>
          <text:p text:style-name="al"/>
          <text:p text:style-name="al">De no-riskpolis is een verzekering waarbij de werkgever bij ziekte van de werknemer die een structurele functionele of andere beperking heeft of ten behoeve van wie die werkgever een loonkostensubsidie in aanmerking komt voor de no-riskpolis.</text:p>
          <text:p text:style-name="tussenkopcur">Voorwaarden</text:p>
          <text:p text:style-name="al">In het eerste lid is opgenomen wanneer een werkgever in aanmerking komt voor een no-risk polis. Er is voor gekozen om de mogelijkheid tot inzet van een no-riskpolis te beperken voor arbeidsovereenkomsten die minimaal <text:span text:style-name="nadrukvet">6 maanden</text:span> duren. </text:p>
          <text:p text:style-name="al">Voorts is voor inzet van de no-risk polis vereist dat de werknemer behoort tot de doelgroep (zie artikel 1 van deze verordening) en hij een structurele functionele of andere beperking heeft of ten behoeve van hem de werkgever een loonkostensubsidie als bedoeld in artikel 10d van de Participatiewet ontvangt. Ook ligt voor de hand dat de werknemer zijn woonplaats moet hebben binnen de gemeente.</text:p>
          <text:p text:style-name="tussenkopcur">Hoogte vergoeding</text:p>
          <text:p text:style-name="al">Het college kan de kosten van de no-riskpolis vergoeden voor werkgevers. Niet elke verzekering komt voor vergoeding in aanmerking. Hiervoor zijn regels gesteld in het tweede lid. Voor vergoeding komt uitsluitend een no-riskpolis in aanmerking die ten hoogste vergoedt: </text:p>
          <text:list text:style-name="id1-3-2-4-131">
            <text:list-item text:style-override="id1-3-2-4-131-1">
              <text:number>-</text:number>
              <text:p text:style-name="al">het loon van de werknemer tot <text:span text:style-name="nadrukvet">100 procent</text:span> van het minimumloon;</text:p>
            </text:list-item>
            <text:list-item text:style-override="id1-3-2-4-131-2">
              <text:number>-</text:number>
              <text:p text:style-name="al">
              <text:span text:style-name="nadrukvet">15 procent</text:span> boven de dekking voor extra werkgeverslasten.</text:p>
            </text:list-item>
            <text:list-item text:style-override="id1-3-2-4-131-3">
              <text:number>-</text:number>
              <text:p text:style-name="al">de vergoeding voor het loon van de werkgever en voor de werkgeverslasten is maximaal 115%.</text:p>
            </text:list-item>
          </text:list>
          <text:p text:style-name="tussenkopcur">Contract met verzekeraar</text:p>
          <text:p text:style-name="al">De gemeente moet ten behoeve van het verstrekken van een no-riskpolis een verzekering afsluiten met een verzekeraar. De gemeente treedt op als verzekeringsnemer. De werkgever is de begunstigde (derde lid).</text:p>
          <text:p text:style-name="tussenkopcur">Duur vergoeding no-riskpolis</text:p>
          <text:p text:style-name="al">Het college vergoedt de no-riskpolis tot <text:span text:style-name="nadrukvet">24 maanden</text:span> na indiensttreding van de werknemer bij de werkgever (derde lid).</text:p>
          <text:p text:style-name="tussenkopcur">Na twee jaar is het Uitvoeringsinstituut werknemersverzekeringen verantwoordelijk</text:p>
          <text:p text:style-name="al">De no-riskpolis kan maximaal voor de duur van twee jaar worden ingezet. Nadat betrokkene twee jaar zelfstandig het minimumloon heeft verdiend, dus zonder loonkostensubsidie, gaat de verantwoordelijkheid voor de no-riskpolis over naar Uitvoeringsinstituut werknemersverzekeringen en kan artikel 29b van de Ziektewet van toepassing zijn.</text:p>
          <text:p text:style-name="tussenkopvet">Artikel 13. Uitstroompremie</text:p>
          <text:p text:style-name="al">Om verschillende redenen kan het voorkomen dat het besteedbare inkomen na het aanvaarden van werk onbedoeld lager is dan ten tijde van een uitkering. Dat kan zijn door bijvoorbeeld verschuivingen in de afschrijvingsmomenten door derden, of het minder beroep kunnen doen op voorzieningen (armoedeval). Om dit effect tegen te gaan, en iemand extra te stimuleren om werk te aanvaarden is eenmalig een uitstroompremie beschikbaar die op aanvraag in 2 termijnen wordt uitgekeerd. </text:p>
          <text:p text:style-name="al">Het verstrekken van een uitstroompremie is alleen mogelijk bij als een persoon die algemene bijstand ontving, duurzaam uitstroomt. De premie kan worden aangevraagd in de <text:span text:style-name="nadrukvet">7 maand</text:span> en <text:span text:style-name="nadrukvet">13 maand</text:span> na indiensttreding. </text:p>
          <text:p text:style-name="al">Onder langdurig werkloze wordt verstaan een persoon die gedurende een aaneengesloten periode van twaalf maanden of langer aangewezen is (geweest) op een uitkering. In de Participatiewet is geregeld dat jaarlijks een eenmalige premie kan worden verstrekt (artikel 31, tweede lid, onderdeel j, van de Participatiewet). Voor personen jonger dan 27 jaar is deze premie vrijgelaten (artikel 31, zevende lid, van de Participatiewet).</text:p>
          <text:p text:style-name="tussenkopvet">Artikel 14. Overige vergoedingen</text:p>
          <text:p text:style-name="al">De gemeente vergoedt, ter stimulering van de arbeidsinschakeling, kosten die daaraan bijdragen.</text:p>
          <text:p text:style-name="al">In dit artikel zijn genoemd reiskosten, kosten voor kinderopvang en schulddienstverlening.</text:p>
          <text:p text:style-name="al">Vergoeding van kosten schulddienstverlening is toegevoegd, omdat het hebben van schulden een grote belemmering is bij re-integratie. In individuele gevallen kan het college besluiten ook andere kosten te vergoeden als dit direct bijdraagt aan het verwerven van een inkomen. Het kan onder andere bijvoorbeeld gaan om een vergoeding voor een vervoersmiddel of computer. De bijdrage moet in een redelijke relatie staan tot het te verwerven inkomen.</text:p>
          <text:p text:style-name="tussenkopvet">Artikel 15. Maatwerkinstrument</text:p>
          <text:p text:style-name="al">De lijst van instrumenten en voorzieningen in deze verordening is, zoals eerder is gesteld, niet uitputtend of limitatief. Een re-integratietraject is maatwerk, en dient zo goed mogelijk afgestemd te worden op de mogelijkheden van de persoon, de vraag van de arbeidsmarkt, en de mogelijkheden van de gemeente. Het Maatwerkinstrument biedt de mogelijkheid om de verschillende voorzieningen zo goed mogelijk hierop af te stemmen en, indien nodig, een ander instrument, of combinatie van instrumenten, aan te bieden. Die mogelijkheid is des te meer nodig nu de doelgroep uitgebreid wordt. Te denken valt aan o.a. een traject die leidt tot inkomen uit arbeid als zelfstandige (freelance, zzp). Ook kan gedacht worden aan een vergoeding voor een werkgever voor meerkosten die hij aantoonbaar moet maken in verband met het in dienstnemen van een belanghebbende, waaronder een extra opleiding e.d.</text:p>
          <text:p text:style-name="tussenkopvet">Artikel 16 Hardheidsclausule</text:p>
          <text:p text:style-name="al">‘Onbillijkheden van zwaarwegende aard’ moeten bezien worden tegen het licht van de bedoeling van de Participatiewet in het algemeen, en deze Verordening in het bijzonder: werken/participeren naar vermogen. Als toepassing van een van de artikelen van deze Verordening aantoonbaar dit doel zou bemoeilijken, dan moet in de betreffende casus daarvan afgeweken word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167775</text:span><text:line-break/><text:date style:data-style-name="dag" text:fixed="true" text:date-value="2018-08-02"/><text:line-break/><text:date style:data-style-name="jaar" text:fixed="true" text:date-value="2018-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775</text:span><text:date style:data-style-name="nicedate" text:fixed="true" text:date-value="2018-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775</text:span><text:date style:data-style-name="nicedate" text:fixed="true" text:date-value="2018-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integratieverordening Participatiewet Ridderkerk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2</meta:user-defined>
    <meta:user-defined meta:name="OVERHEIDop.publicationIssue">167775</meta:user-defined>
    <meta:user-defined meta:name="OVERHEIDop.GmbID/DC.identifier">gmb-2018-167775</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Gemeente/DC.spatial">Ridderkerk</meta:user-defined>
    <meta:user-defined meta:name="DC.source">artikel 8a, eerste lid, van de Participatiewet;1.0:c:BWBR0015703&amp;artikel=8a&amp;lid=1&amp;g=2018-07-01</meta:user-defined>
    <meta:user-defined meta:name="DC.source">artikel 8a, tweede lid, van de Participatiewet;1.0:c:BWBR0015703&amp;artikel=8a&amp;lid=2&amp;g=2018-07-01</meta:user-defined>
    <meta:user-defined meta:name="DC.source">artikel 10b, vierde lid, van de Participatiewet;1.0:c:BWBR0015703&amp;artikel=10b&amp;lid=4&amp;g=2018-07-01</meta:user-defined>
    <meta:user-defined meta:name="OVERHEIDop.referentienummer">1264598</meta:user-defined>
    <meta:user-defined meta:name="DCTERMS.alternative">Re-integratieverordening Participatiewet Ridderkerk 2018</meta:user-defined>
    <meta:user-defined meta:name="OVERHEID.Organisatietype/OVERHEID.organisationType">gemeente</meta:user-defined>
    <meta:user-defined meta:name="OVERHEID.Informatietype/DC.type">officiële publicatie</meta:user-defined>
    <meta:user-defined meta:name="OVERHEID.Gemeente/DC.creator">Ridderkerk</meta:user-defined>
    <dc:language>nl</dc:language>
    <meta:user-defined meta:name="xs:date/OVERHEIDop.startdatum">2018-08-03</meta:user-defined>
    <meta:user-defined meta:name="OVERHEIDgvop.Informatietype/DC.type">Verordeningen</meta:user-defined>
    <meta:user-defined meta:name="OVERHEID.Gemeente/OVERHEID.authority">Ridderkerk</meta:user-defined>
    <meta:user-defined meta:name="OVERHEID.Gemeente/DCTERMS.publisher">Ridderkerk</meta:user-defined>
    <meta:user-defined meta:name="OVERHEIDop.betreftRegeling">CVDR612086_1</meta:user-defined>
    <meta:user-defined meta:name="OVERHEIDop.versieInformatie"/>
  </office:meta>
</office:document-meta>
</file>