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3c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bben wij een aanvraag van een omgevingsvergunning activiteit  ‘bouwen’ ontvangen voor het plaatsen van een erfafscheiding, gelegen aan de Schoolstraat 13c, 4681 BH te  Nieuw-Vossemeer. Deze aanvraag is geregistreerd onder nummer ZK1800335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776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13c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68</meta:user-defined>
    <meta:user-defined meta:name="OVERHEIDop.GmbID/DC.identifier">gmb-2018-167768</meta:user-defined>
    <meta:user-defined meta:name="OVERHEID.TaxonomieBeleidsagenda/OVERHEID.category">Ruimte en infrastructuur | Organisatie en beleid</meta:user-defined>
    <meta:user-defined meta:name="OVERHEIDop.referentienummer">ZK18003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H 13c</meta:user-defined>
    <meta:user-defined meta:name="OVERHEIDop.woonplaats">Nieuw-Vosse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82 400586</meta:user-defined>
    <meta:user-defined meta:name="OVERHEIDop.versieInformatie"/>
  </office:meta>
</office:document-meta>
</file>